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Zusterstraat, Koepoort - Besluit op aanvraag Evenementenvergunning voor het organiseren van de kermis van 14 tot en met 20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6 een Evenementenvergunning heeft verleend voor het organiseren van de kermis van 14 tot en met 20 augustus 2026 op de locatie Grote Markt, Zusterstraat, Koepoort. Het besluit is geregistreerd onder nummer Z2026-00004639 / B2026-00000509.</text:p>
            <text:p text:style-name="common-al">
            <text:span text:style-name="nadrukvet">Procedure</text:span>
          </text:p>
            <text:p text:style-name="last-al">Tegen een verleende vergunning kunnen belanghebbenden tot en met 18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1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39</meta:user-defined>
    <meta:user-defined meta:name="DCTERMS.abstract">Grote Markt, Zusterstraat, Koepoort - Besluit op aanvraag Evenementenvergunning voor het organiseren van de kermis van 14 tot en met 20 augustu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 Markt, Zusterstraat, Koepoort - Besluit op aanvraag Evenementenvergunning voor het organiseren van de kermis van 14 tot en met 20 augustus 2026</meta:user-defined>
    <meta:user-defined meta:name="DCTERMS.W3CDTF/DCTERMS.available">2026-07-09</meta:user-defined>
    <meta:user-defined meta:name="DCTERMS.W3CDTF/OVERHEIDop.jaargang">2026</meta:user-defined>
    <meta:user-defined meta:name="OVERHEIDop.publicationIssue">328112</meta:user-defined>
    <meta:user-defined meta:name="OVERHEIDop.GmbID/DC.identifier">gmb-2026-328112</meta:user-defined>
    <meta:user-defined meta:name="OVERHEIDop.versieInformatie"/>
  </office:meta>
</office:document-meta>
</file>