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cylaan 807A 1031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lichtreclame-elementen op de beganegrond gevel</text:p>
            <text:p text:style-name="common-al">Zaakadres: Bercylaan 807A 1031KP Amsterdam</text:p>
            <text:p text:style-name="common-al">Datum ontvangst: 28-05-2026</text:p>
            <text:p text:style-name="common-al">Zaaknummer: Z2026-024950</text:p>
            <text:p text:style-name="common-al">DSO-nummer: 2026052800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1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50</meta:user-defined>
    <meta:user-defined meta:name="DCTERMS.abstract">plaatsen van twee lichtreclame-elementen op de beganegrond gevel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cylaan 807A 1031KP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11</meta:user-defined>
    <meta:user-defined meta:name="OVERHEIDop.GmbID/DC.identifier">gmb-2026-328111</meta:user-defined>
    <meta:user-defined meta:name="OVERHEIDop.versieInformatie"/>
  </office:meta>
</office:document-meta>
</file>