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9-2026 Bierfestijn 2026 - Ericastraat 11, 5482WR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li 2026 besloten om een aangevraagde evenement melding voor het adres Ericastraat 11, 5482WR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9-2026 Bierfestijn 2026</text:p>
            <text:p text:style-name="common-al"> Locatie: Ericastraat 11, 5482WR Schijndel</text:p>
            <text:p text:style-name="common-al"> Zaaknummer: MEV-2026-3197</text:p>
            <text:p text:style-name="common-al"> Verzenddatum van het besluit: 07-07-2026</text:p>
            <text:p text:style-name="common-al">
            <text:span text:style-name="nadrukvet"> Vragen? </text:span>
          </text:p>
            <text:p text:style-name="last-al">Wij hebben de aanvraag geregistreerd onder zaaknummer  MEV-2026-319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1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197</meta:user-defined>
    <meta:user-defined meta:name="DCTERMS.abstract">Gemeente Meierijstad - te aanvaarden - evenement melding - 06-09-2026 Bierfestijn 2026 - Ericastraat 11, 5482WR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6-09-2026 Bierfestijn 2026 - Ericastraat 11, 5482WR Schijnd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10</meta:user-defined>
    <meta:user-defined meta:name="OVERHEIDop.GmbID/DC.identifier">gmb-2026-328110</meta:user-defined>
    <meta:user-defined meta:name="OVERHEIDop.versieInformatie"/>
  </office:meta>
</office:document-meta>
</file>