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ligplaatsvergunning verleend Haringbuisdijk 973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08-08-2025. Het besluit is gepubliceerd zonder vermelding van het resultaat van het besluit. Bij deze publicatie is het resultaat vermeld.</text:p>
            <text:p text:style-name="common-al">Omschrijving: Ligplaatsvergunning Woonboot</text:p>
            <text:p text:style-name="common-al">Besluit: verleend</text:p>
            <text:p text:style-name="common-al">Besluit verzonden op: 06-08-2025</text:p>
            <text:p text:style-name="common-al">Zaakadres: Haringbuisdijk 973 1086VA Amsterdam</text:p>
            <text:p text:style-name="common-al">Zaaknummer: Z2025-011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1036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103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Rectificatie: Besluit ligplaatsvergunning verleend Haringbuisdijk 973 1086VA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11</meta:user-defined>
    <meta:user-defined meta:name="OVERHEIDop.GmbID/DC.identifier">gmb-2026-32811</meta:user-defined>
    <meta:user-defined meta:name="OVERHEIDop.versieInformatie"/>
  </office:meta>
</office:document-meta>
</file>