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oodloop 2, 5081 XZ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opslaan van roerende zaken op een depot locatie, Roodloop 2, 5081 XZ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oodloop 2, 5081 XZ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opslaan van roerende zaken op een depot locatie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3-07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585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Roerende zaken opsla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2810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0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0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6585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Roodloop 2, 5081 XZ Hilvarenbee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107</meta:user-defined>
    <meta:user-defined meta:name="OVERHEIDop.GmbID/DC.identifier">gmb-2026-328107</meta:user-defined>
    <meta:user-defined meta:name="OVERHEIDop.versieInformatie"/>
  </office:meta>
</office:document-meta>
</file>