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264 1016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de eerder verleende vergunning voor het wijzigen van de indeling en plaatsen van dakramen</text:p>
            <text:p text:style-name="common-al">Besluit: verleend</text:p>
            <text:p text:style-name="common-al">Besluit verzonden op: 07-07-2026</text:p>
            <text:p text:style-name="common-al">Zaakadres: Keizersgracht 264 1016EV Amsterdam</text:p>
            <text:p text:style-name="common-al">Zaaknummer: Z2025-009924</text:p>
            <text:p text:style-name="common-al">DSO-nummer: 20250306011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992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10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0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0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924</meta:user-defined>
    <meta:user-defined meta:name="DCTERMS.abstract">bouwen in afwijking van de eerder verleende vergunning voor het wijzigen van de indeling en plaatsen van dakra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eizersgracht 264 1016EV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106</meta:user-defined>
    <meta:user-defined meta:name="OVERHEIDop.GmbID/DC.identifier">gmb-2026-328106</meta:user-defined>
    <meta:user-defined meta:name="OVERHEIDop.versieInformatie"/>
  </office:meta>
</office:document-meta>
</file>