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rkade 3A 3016C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734</text:span>/<text:span text:style-name="nadrukvet">2026061002199</text:span>, heeft ontvangen voor de Bouwactiviteit (omgevingsplan), Rijksmonument. <text:span text:style-name="nadrukcur">(Grondslag: Omgevingswet, artikel 5.1)</text:span></text:p>
            <text:p text:style-name="common-al">De aanvraag betreft het Isoleren, renoveren van de achtergevel en het verduurzamen van het pand Westerkade 1-9 (Westerkadehuis) op de locatie Westerkade 3A 3016C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1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34</meta:user-defined>
    <meta:user-defined meta:name="DCTERMS.abstract">Het project betreft het Isoleren, renoveren van de achtergevel en het verduurzamen van het pand Westerkade 1-9 (Westerkadehui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erkade 3A 3016CL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05</meta:user-defined>
    <meta:user-defined meta:name="OVERHEIDop.GmbID/DC.identifier">gmb-2026-328105</meta:user-defined>
    <meta:user-defined meta:name="OVERHEIDop.versieInformatie"/>
  </office:meta>
</office:document-meta>
</file>