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verplaatsing ontheemde Oekraïners Purmerend</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p text:style-name="al"/>
            <text:p text:style-name="al">vast te stellen het volgende <text:span text:style-name="nadrukvet">Mandaatbesluit overplaatsing ontheemde Oekraïners Purmerend</text:span></text:p>
            <text:p text:style-name="al"/>
            <text:p text:style-name="al">Burgemeester en wethouders van de gemeente Purmerend, </text:p>
            <text:p text:style-name="al"/>
            <text:p text:style-name="al">gelet op artikel 160 van de Gemeentewet en afdeling 10.1.1 van de Algemene wet bestuursrecht;</text:p>
            <text:p text:style-name="al"/>
            <text:p text:style-name="al">overwegende dat de gemeenten binnen de regio Zaanstreek-Waterland (de gemeenten Edam-Volendam, Landsmeer, Oostzaan, Purmerend, Waterland, Wormerland en Zaanstad), op 21 juni 2024 het Bestuursconvenant Regionale Organisatie Zaanstreek-Waterland hebben ondertekend met als doel de samenwerking tussen de gemeenten te regelen met betrekking tot onder meer het verlenen en (laten) uitvoeren van opdrachten voor regionale activiteiten ter uitvoering van de opvang van asielzoekers, vluchtelingen uit Oekraïne en groepen statushouders;</text:p>
            <text:p text:style-name="al"/>
            <text:p text:style-name="al">dat de gemeenten in de regio Zaanstreek-Waterland hebben besloten om ontheemden tussen gemeenten in de regio Zaanstreek-Waterland over te kunnen plaatsen;</text:p>
            <text:p text:style-name="al"/>
            <text:p text:style-name="al">dat voor overplaatsing van ontheemden naar een andere gemeente in de Regeling opvang ontheemden Oekraïne geen expliciete grondslag is opgenomen;</text:p>
            <text:p text:style-name="al"/>
            <text:p text:style-name="al">dat voor overplaatsing tussen gemeenten verschillende procedures mogelijk zijn:</text:p>
            <text:list text:style-name="id1-3-2-1-1-18">
              <text:list-item text:style-override="id1-3-2-1-1-18-1">
                <text:number>•</text:number>
                <text:p text:style-name="al">schriftelijke instemming: een schriftelijke verklaring van de ontheemde waarin hij of zij instemt met de overplaatsing;</text:p>
              </text:list-item>
              <text:list-item text:style-override="id1-3-2-1-1-18-2">
                <text:number>•</text:number>
                <text:p text:style-name="al">mondelinge instemming: mondelinge instemming van de ontheemde met de overplaatsing, waarbij deze instemming goed worden vastgelegd in het dossier;</text:p>
              </text:list-item>
            </text:list>
            <text:p text:style-name="al">dat indien de ontheemde weigert schriftelijk of mondeling in te stemmen, het college van burgemeester en wethouders van de betrokken gemeenten besluiten kan nemen waarbij het college van burgemeester en wethouders van de ene gemeente de opvang beëindigt en het college van burgemeester en wethouders van de andere gemeente opvang aanbiedt;</text:p>
            <text:p text:style-name="al"/>
            <text:p text:style-name="al">dat het college van burgemeester en wethouders van de gemeenten de hierboven genoemde besluiten samen kan voegen tot één besluit, een zogenoemd gecombineerd besluit;</text:p>
            <text:p text:style-name="al"/>
            <text:p text:style-name="al">dat het college van burgemeester en wethouders van de gemeenten gebruik willen maken van de mogelijkheid om de hierboven genoemde gecombineerde besluiten te kunnen nemen en daartoe machtiging en mandaat willen verlenen aan het college van burgemeester en wethouders van de gemeente Zaanstad;</text:p>
            <text:p text:style-name="al"/>
            <text:p text:style-name="al">B E S L U I T E N :</text:p>
            <text:p text:style-name="al"/>
            <text:p text:style-name="al">vast te stellen het volgende Mandaatbesluit overplaatsing ontheemde Oekraïners Purmer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ontheemde: de vreemdeling die tijdelijke bescherming geniet als bedoeld in <text:a xlink:href="https://wetten.overheid.nl/BWBR0011823/2026-06-12/0#Hoofdstuk1_Afdeling1_Artikel1" xlink:type="simple"><text:span text:style-name="nadrukondlijn">artikel 1</text:span></text:a> van de Vreemdelingenwet 2000, omdat hij onder de reikwijdte valt van het <text:a xlink:href="https://eur-lex.europa.eu/legal-content/NL/TXT/?uri=CELEX:32001L0055" xlink:type="simple"><text:span text:style-name="nadrukondlijn">Uitvoeringsbesluit</text:span></text:a> van 4 maart 2022 van de <text:a xlink:href="https://eur-lex.europa.eu/legal-content/NL/TXT/?uri=CELEX:32001L0055" xlink:type="simple"><text:span text:style-name="nadrukondlijn">richtlijn 2001/55/EG</text:span></text:a> of een verlenging daarvan;</text:p>
              </text:list-item>
              <text:list-item text:style-override="id1-3-2-2-1-3-2">
                <text:number>•</text:number>
                <text:p text:style-name="al">opvangvoorziening: een accommodatie waarin onderdak wordt geboden aan ontheemden.</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het college van burgemeester en wethouders van de gemeente Zaanstad wordt mandaat verleend tot het nemen van het besluit tot aanbieding van opvang in het zogenoemde gecombineerd besluit tot overplaatsing van ontheemden naar een opvangvoorziening, zoals bedoeld in de Circulaire Gemeentelijke opvang ontheemden: overplaatsen, binnentreden en ontruimen d.d. 4 december 2025.</text:p>
              </text:list-item>
              <text:list-item text:style-override="id1-3-2-2-2-3">
                <text:number>2.</text:number>
                <text:p text:style-name="al">Aan het college van burgemeester en wethouders van de gemeente Zaanstad wordt machtiging verleend om in het geval van een juridisch geschil over een genomen gecombineerd besluit verweer te voeren, waarbij de kosten van de procedure evenredig worden verdeeld over de samenwerkende gemeenten. Indien het een zaak betreft met een kennelijk aanmerkelijk financieel of rechtspositioneel belang, oefenen burgemeester en wethouders van de gemeente Zaanstad deze bevoegdheid niet uit dan na verkregen instemming van de betrokken burgemeester en wethouders. Burgemeester en wethouders van de gemeente Zaanstad zijn in dat geval wel bevoegd om vooruitlopend hierop zo nodig voorlopig verweer of hoger beroep in te stellen. </text:p>
              </text:list-item>
              <text:list-item text:style-override="id1-3-2-2-2-4">
                <text:number>3.</text:number>
                <text:p text:style-name="al">Aan het college van burgemeester en wethouders van de gemeente Zaanstad wordt toegestaan dat ondermandaat en ondermachtiging wordt verleend aan medewerkers van de gemeente Zaanstad.</text:p>
              </text:list-item>
            </text:list>
          </text:section>
          <text:section text:name="artikel_id1-3-2-2-3" text:style-name="artikel">
            <text:p text:style-name="artikel_kop_titel"><text:span text:style-name="artikel_kop_label">Artikel</text:span> <text:span text:style-name="artikel_kop_nr">3</text:span> Kosten</text:p>
            <text:list text:style-name="id1-3-2-2-3-2">
              <text:list-item text:style-override="id1-3-2-2-3-2">
                <text:number>1.</text:number>
                <text:p text:style-name="al">Kosten die samenhangen met en voortvloeien uit het nemen van een gecombineerd besluit, kosten voor bezwaar en beroep daaronder begrepen, worden elk voor de helft gedragen door het college van burgemeester en wethouders van en namens de gemeenten die het gecombineerde besluit nemen. </text:p>
              </text:list-item>
              <text:list-item text:style-override="id1-3-2-2-3-3">
                <text:number>2.</text:number>
                <text:p text:style-name="al">De onder lid 1 genoemde kosten worden door de gemeenten afzonderlijk verrekend met de vergoeding die zij vanuit het Rijk ontvangen voor de opvang van ontheemden.</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op de eerste dag na die waarop zij is bekendgemaakt.</text:p>
              </text:list-item>
              <text:list-item text:style-override="id1-3-2-2-4-3">
                <text:number>2.</text:number>
                <text:p text:style-name="al">Dit besluit wordt aangehaald als: Mandaatbesluit overplaatsing ontheemde Oekraïners Purmerend. </text:p>
              </text:list-item>
            </text:list>
          </text:section>
        </text:section>
        <text:section text:name="regeling-sluiting_id1-3-2-3" text:style-name="regeling-sluiting">
          <text:section text:name="ondertekening_id1-3-2-3-1">
            <text:p><text:span text:style-name="functie">Aldus vastgesteld in de vergadering d.d. 16 juni 2026</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M.H. van der Weit </text:span></text:p>
          </text:section>
          <text:section text:name="ondertekening_id1-3-2-3-5">
            <text:p><text:span text:style-name="functie"/></text:p>
            <text:p><text:span text:style-name="functie">de burgemeester,</text:span></text:p>
            <text:p><text:span text:style-name="functie">E. van Selm</text:span></text:p>
          </text:section>
        </text:section>
        <text:section text:name="nota-toelichting_id1-3-2-4" text:style-name="nota-toelichting">
          <text:p text:style-name="artikel_kop_titel"><text:span text:style-name="label"/> </text:p>
          <text:p text:style-name="al">
          <text:span text:style-name="nadrukvet">INSTEMMING:</text:span>
        </text:p>
          <text:p text:style-name="al"/>
          <text:p text:style-name="al">Overeenkomstig artikel 10:4 Algemene wet bestuursrecht stemt het college van burgemeester en wethouders van de gemeente Zaanstad in met het verleende mandaat, volmacht en machtiging ten aanzien van het nemen van een gecombineerd besluit voor overplaatsing van Oekraïense ontheemden in de gemeentelijke opvang van de regio Zaanstreek-Waterland. </text:p>
          <text:p text:style-name="al"/>
          <text:p text:style-name="al">Zaanstad, </text:p>
          <text:p text:style-name="al"/>
          <text:p text:style-name="al">burgemeester en wethouders van Zaanstad,</text:p>
          <text:p text:style-name="al"/>
          <text:p text:style-name="al">de secretaris, </text:p>
          <text:p text:style-name="al"/>
          <text:p text:style-name="al">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810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0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0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Purmerend</meta:user-defined>
    <meta:user-defined meta:name="OVERHEIDop.Rubriek/DC.type">delegatie- of mandaatbesluit</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160 van de Gemeentewet]|[1.0:c:BWBR0005416&amp;artikel=160&amp;g=2026-06-04</meta:user-defined>
    <meta:user-defined meta:name="DC.source">afdeling 10.1.1 van de Algemene wet bestuursrecht]|[1.0:c:BWBR0005537&amp;afdeling=10.1.1&amp;g=2026-06-04</meta:user-defined>
    <meta:user-defined meta:name="OVERHEIDop.referentienummer">947600</meta:user-defined>
    <meta:user-defined meta:name="DCTERMS.alternative">Mandaatbesluit overplaatsing ontheemde Oekraïners Purmerend</meta:user-defined>
    <dc:language>nl</dc:language>
    <meta:user-defined meta:name="OVERHEIDop.locatietype/OVERHEIDop.gebiedsmarkering">Gemeente</meta:user-defined>
    <meta:user-defined meta:name="DC.title">Mandaatbesluit overplaatsing ontheemde Oekraïners Purmerend</meta:user-defined>
    <meta:user-defined meta:name="DCTERMS.W3CDTF/DCTERMS.available">2026-07-09</meta:user-defined>
    <meta:user-defined meta:name="DCTERMS.W3CDTF/OVERHEIDop.jaargang">2026</meta:user-defined>
    <meta:user-defined meta:name="OVERHEIDop.publicationIssue">328104</meta:user-defined>
    <meta:user-defined meta:name="OVERHEIDop.betreftRegeling">CVDR764134_1</meta:user-defined>
    <meta:user-defined meta:name="OVERHEIDop.GmbID/DC.identifier">gmb-2026-328104</meta:user-defined>
    <meta:user-defined meta:name="xs:date/OVERHEIDop.startdatum">2026-07-10</meta:user-defined>
    <meta:user-defined meta:name="OVERHEIDop.versieInformatie"/>
  </office:meta>
</office:document-meta>
</file>