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3-4">
      <text:list-level-style-bullet text:bullet-char="•" text:level="1">
        <style:list-level-properties text:min-label-width="10mm"/>
      </text:list-level-style-bullet>
    </text:list-style>
    <text:list-style style:name="id1-3-2-2-3-3-3-4-1">
      <text:list-level-style-bullet text:bullet-char="•" text:level="1">
        <style:list-level-properties text:min-label-width="10mm"/>
      </text:list-level-style-bullet>
    </text:list-style>
    <text:list-style style:name="id1-3-2-2-3-3-3-4-2">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7-1">
      <text:list-level-style-bullet text:bullet-char="•" text:level="1">
        <style:list-level-properties text:min-label-width="10mm"/>
      </text:list-level-style-bullet>
    </text:list-style>
    <text:list-style style:name="id1-3-2-2-3-3-3-7-2">
      <text:list-level-style-bullet text:bullet-char="•" text:level="1">
        <style:list-level-properties text:min-label-width="10mm"/>
      </text:list-level-style-bullet>
    </text:list-style>
    <text:list-style style:name="id1-3-2-2-3-3-3-10">
      <text:list-level-style-bullet text:bullet-char="•" text:level="1">
        <style:list-level-properties text:min-label-width="10mm"/>
      </text:list-level-style-bullet>
    </text:list-style>
    <text:list-style style:name="id1-3-2-2-3-3-3-10-1">
      <text:list-level-style-bullet text:bullet-char="•" text:level="1">
        <style:list-level-properties text:min-label-width="10mm"/>
      </text:list-level-style-bullet>
    </text:list-style>
    <text:list-style style:name="id1-3-2-2-3-3-3-10-2">
      <text:list-level-style-bullet text:bullet-char="•" text:level="1">
        <style:list-level-properties text:min-label-width="10mm"/>
      </text:list-level-style-bullet>
    </text:list-style>
    <text:list-style style:name="id1-3-2-2-3-3-3-14">
      <text:list-level-style-bullet text:bullet-char="•" text:level="1">
        <style:list-level-properties text:min-label-width="10mm"/>
      </text:list-level-style-bullet>
    </text:list-style>
    <text:list-style style:name="id1-3-2-2-3-3-3-14-1">
      <text:list-level-style-bullet text:bullet-char="•" text:level="1">
        <style:list-level-properties text:min-label-width="10mm"/>
      </text:list-level-style-bullet>
    </text:list-style>
    <text:list-style style:name="id1-3-2-2-3-3-3-14-2">
      <text:list-level-style-bullet text:bullet-char="•" text:level="1">
        <style:list-level-properties text:min-label-width="10mm"/>
      </text:list-level-style-bullet>
    </text:list-style>
    <text:list-style style:name="id1-3-2-2-3-3-3-14-3">
      <text:list-level-style-bullet text:bullet-char="•" text:level="1">
        <style:list-level-properties text:min-label-width="10mm"/>
      </text:list-level-style-bullet>
    </text:list-style>
    <text:list-style style:name="id1-3-2-2-3-3-3-14-4">
      <text:list-level-style-bullet text:bullet-char="•" text:level="1">
        <style:list-level-properties text:min-label-width="10mm"/>
      </text:list-level-style-bullet>
    </text:list-style>
    <text:list-style style:name="id1-3-2-2-3-3-3-14-5">
      <text:list-level-style-bullet text:bullet-char="•" text:level="1">
        <style:list-level-properties text:min-label-width="10mm"/>
      </text:list-level-style-bullet>
    </text:list-style>
    <text:list-style style:name="id1-3-2-2-3-3-3-16">
      <text:list-level-style-bullet text:bullet-char="•" text:level="1">
        <style:list-level-properties text:min-label-width="10mm"/>
      </text:list-level-style-bullet>
    </text:list-style>
    <text:list-style style:name="id1-3-2-2-3-3-3-16-1">
      <text:list-level-style-bullet text:bullet-char="•" text:level="1">
        <style:list-level-properties text:min-label-width="10mm"/>
      </text:list-level-style-bullet>
    </text:list-style>
    <text:list-style style:name="id1-3-2-2-3-3-3-16-2">
      <text:list-level-style-bullet text:bullet-char="•" text:level="1">
        <style:list-level-properties text:min-label-width="10mm"/>
      </text:list-level-style-bullet>
    </text:list-style>
    <text:list-style style:name="id1-3-2-2-3-3-3-16-3">
      <text:list-level-style-bullet text:bullet-char="•" text:level="1">
        <style:list-level-properties text:min-label-width="10mm"/>
      </text:list-level-style-bullet>
    </text:list-style>
    <text:list-style style:name="id1-3-2-2-3-3-3-16-4">
      <text:list-level-style-bullet text:bullet-char="•" text:level="1">
        <style:list-level-properties text:min-label-width="10mm"/>
      </text:list-level-style-bullet>
    </text:list-style>
    <text:list-style style:name="id1-3-2-2-3-3-3-16-5">
      <text:list-level-style-bullet text:bullet-char="•" text:level="1">
        <style:list-level-properties text:min-label-width="10mm"/>
      </text:list-level-style-bullet>
    </text:list-style>
    <text:list-style style:name="id1-3-2-2-3-3-3-16-6">
      <text:list-level-style-bullet text:bullet-char="•" text:level="1">
        <style:list-level-properties text:min-label-width="10mm"/>
      </text:list-level-style-bullet>
    </text:list-style>
    <text:list-style style:name="id1-3-2-2-3-3-3-16-7">
      <text:list-level-style-bullet text:bullet-char="•" text:level="1">
        <style:list-level-properties text:min-label-width="10mm"/>
      </text:list-level-style-bullet>
    </text:list-style>
    <text:list-style style:name="id1-3-2-2-3-3-3-16-8">
      <text:list-level-style-bullet text:bullet-char="•" text:level="1">
        <style:list-level-properties text:min-label-width="10mm"/>
      </text:list-level-style-bullet>
    </text:list-style>
    <text:list-style style:name="id1-3-2-2-3-3-3-16-9">
      <text:list-level-style-bullet text:bullet-char="•" text:level="1">
        <style:list-level-properties text:min-label-width="10mm"/>
      </text:list-level-style-bullet>
    </text:list-style>
    <text:list-style style:name="id1-3-2-2-3-3-3-19">
      <text:list-level-style-bullet text:bullet-char="•" text:level="1">
        <style:list-level-properties text:min-label-width="10mm"/>
      </text:list-level-style-bullet>
    </text:list-style>
    <text:list-style style:name="id1-3-2-2-3-3-3-19-1">
      <text:list-level-style-bullet text:bullet-char="•" text:level="1">
        <style:list-level-properties text:min-label-width="10mm"/>
      </text:list-level-style-bullet>
    </text:list-style>
    <text:list-style style:name="id1-3-2-2-3-3-3-19-2">
      <text:list-level-style-bullet text:bullet-char="•" text:level="1">
        <style:list-level-properties text:min-label-width="10mm"/>
      </text:list-level-style-bullet>
    </text:list-style>
    <text:list-style style:name="id1-3-2-2-3-3-3-19-3">
      <text:list-level-style-bullet text:bullet-char="•" text:level="1">
        <style:list-level-properties text:min-label-width="10mm"/>
      </text:list-level-style-bullet>
    </text:list-style>
    <text:list-style style:name="id1-3-2-2-3-3-3-21">
      <text:list-level-style-bullet text:bullet-char="•" text:level="1">
        <style:list-level-properties text:min-label-width="10mm"/>
      </text:list-level-style-bullet>
    </text:list-style>
    <text:list-style style:name="id1-3-2-2-3-3-3-21-1">
      <text:list-level-style-bullet text:bullet-char="•" text:level="1">
        <style:list-level-properties text:min-label-width="10mm"/>
      </text:list-level-style-bullet>
    </text:list-style>
    <text:list-style style:name="id1-3-2-2-3-3-3-21-2">
      <text:list-level-style-bullet text:bullet-char="•" text:level="1">
        <style:list-level-properties text:min-label-width="10mm"/>
      </text:list-level-style-bullet>
    </text:list-style>
    <text:list-style style:name="id1-3-2-2-3-3-3-21-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4-1">
      <text:list-level-style-bullet text:bullet-char="•" text:level="1">
        <style:list-level-properties text:min-label-width="10mm"/>
      </text:list-level-style-bullet>
    </text:list-style>
    <text:list-style style:name="id1-3-2-2-3-3-4-4-2">
      <text:list-level-style-bullet text:bullet-char="•" text:level="1">
        <style:list-level-properties text:min-label-width="10mm"/>
      </text:list-level-style-bullet>
    </text:list-style>
    <text:list-style style:name="id1-3-2-2-3-3-4-7">
      <text:list-level-style-bullet text:bullet-char="•" text:level="1">
        <style:list-level-properties text:min-label-width="10mm"/>
      </text:list-level-style-bullet>
    </text:list-style>
    <text:list-style style:name="id1-3-2-2-3-3-4-7-1">
      <text:list-level-style-bullet text:bullet-char="•" text:level="1">
        <style:list-level-properties text:min-label-width="10mm"/>
      </text:list-level-style-bullet>
    </text:list-style>
    <text:list-style style:name="id1-3-2-2-3-3-4-7-2">
      <text:list-level-style-bullet text:bullet-char="•" text:level="1">
        <style:list-level-properties text:min-label-width="10mm"/>
      </text:list-level-style-bullet>
    </text:list-style>
    <text:list-style style:name="id1-3-2-2-3-3-4-7-3">
      <text:list-level-style-bullet text:bullet-char="•" text:level="1">
        <style:list-level-properties text:min-label-width="10mm"/>
      </text:list-level-style-bullet>
    </text:list-style>
    <text:list-style style:name="id1-3-2-2-3-3-4-7-4">
      <text:list-level-style-bullet text:bullet-char="•" text:level="1">
        <style:list-level-properties text:min-label-width="10mm"/>
      </text:list-level-style-bullet>
    </text:list-style>
    <text:list-style style:name="id1-3-2-2-3-3-4-7-5">
      <text:list-level-style-bullet text:bullet-char="•" text:level="1">
        <style:list-level-properties text:min-label-width="10mm"/>
      </text:list-level-style-bullet>
    </text:list-style>
    <text:list-style style:name="id1-3-2-2-3-3-4-13">
      <text:list-level-style-bullet text:bullet-char="•" text:level="1">
        <style:list-level-properties text:min-label-width="10mm"/>
      </text:list-level-style-bullet>
    </text:list-style>
    <text:list-style style:name="id1-3-2-2-3-3-4-13-1">
      <text:list-level-style-bullet text:bullet-char="•" text:level="1">
        <style:list-level-properties text:min-label-width="10mm"/>
      </text:list-level-style-bullet>
    </text:list-style>
    <text:list-style style:name="id1-3-2-2-3-3-4-13-2">
      <text:list-level-style-bullet text:bullet-char="•" text:level="1">
        <style:list-level-properties text:min-label-width="10mm"/>
      </text:list-level-style-bullet>
    </text:list-style>
    <text:list-style style:name="id1-3-2-2-3-3-4-13-3">
      <text:list-level-style-bullet text:bullet-char="•" text:level="1">
        <style:list-level-properties text:min-label-width="10mm"/>
      </text:list-level-style-bullet>
    </text:list-style>
    <text:list-style style:name="id1-3-2-2-3-3-4-13-4">
      <text:list-level-style-bullet text:bullet-char="•" text:level="1">
        <style:list-level-properties text:min-label-width="10mm"/>
      </text:list-level-style-bullet>
    </text:list-style>
    <text:list-style style:name="id1-3-2-2-3-3-4-13-5">
      <text:list-level-style-bullet text:bullet-char="•" text:level="1">
        <style:list-level-properties text:min-label-width="10mm"/>
      </text:list-level-style-bullet>
    </text:list-style>
    <text:list-style style:name="id1-3-2-2-3-3-4-13-6">
      <text:list-level-style-bullet text:bullet-char="•" text:level="1">
        <style:list-level-properties text:min-label-width="10mm"/>
      </text:list-level-style-bullet>
    </text:list-style>
    <text:list-style style:name="id1-3-2-2-3-3-4-13-7">
      <text:list-level-style-bullet text:bullet-char="•" text:level="1">
        <style:list-level-properties text:min-label-width="10mm"/>
      </text:list-level-style-bullet>
    </text:list-style>
    <text:list-style style:name="id1-3-2-2-3-3-4-13-8">
      <text:list-level-style-bullet text:bullet-char="•" text:level="1">
        <style:list-level-properties text:min-label-width="10mm"/>
      </text:list-level-style-bullet>
    </text:list-style>
    <text:list-style style:name="id1-3-2-2-3-3-4-16">
      <text:list-level-style-bullet text:bullet-char="•" text:level="1">
        <style:list-level-properties text:min-label-width="10mm"/>
      </text:list-level-style-bullet>
    </text:list-style>
    <text:list-style style:name="id1-3-2-2-3-3-4-16-1">
      <text:list-level-style-bullet text:bullet-char="•" text:level="1">
        <style:list-level-properties text:min-label-width="10mm"/>
      </text:list-level-style-bullet>
    </text:list-style>
    <text:list-style style:name="id1-3-2-2-3-3-4-16-2">
      <text:list-level-style-bullet text:bullet-char="•" text:level="1">
        <style:list-level-properties text:min-label-width="10mm"/>
      </text:list-level-style-bullet>
    </text:list-style>
    <text:list-style style:name="id1-3-2-2-3-3-4-16-3">
      <text:list-level-style-bullet text:bullet-char="•" text:level="1">
        <style:list-level-properties text:min-label-width="10mm"/>
      </text:list-level-style-bullet>
    </text:list-style>
    <text:list-style style:name="id1-3-2-2-3-3-4-16-4">
      <text:list-level-style-bullet text:bullet-char="•" text:level="1">
        <style:list-level-properties text:min-label-width="10mm"/>
      </text:list-level-style-bullet>
    </text:list-style>
    <text:list-style style:name="id1-3-2-2-3-3-4-16-5">
      <text:list-level-style-bullet text:bullet-char="•" text:level="1">
        <style:list-level-properties text:min-label-width="10mm"/>
      </text:list-level-style-bullet>
    </text:list-style>
    <text:list-style style:name="id1-3-2-2-3-3-4-19">
      <text:list-level-style-bullet text:bullet-char="•" text:level="1">
        <style:list-level-properties text:min-label-width="10mm"/>
      </text:list-level-style-bullet>
    </text:list-style>
    <text:list-style style:name="id1-3-2-2-3-3-4-19-1">
      <text:list-level-style-bullet text:bullet-char="•" text:level="1">
        <style:list-level-properties text:min-label-width="10mm"/>
      </text:list-level-style-bullet>
    </text:list-style>
    <text:list-style style:name="id1-3-2-2-3-3-4-19-2">
      <text:list-level-style-bullet text:bullet-char="•" text:level="1">
        <style:list-level-properties text:min-label-width="10mm"/>
      </text:list-level-style-bullet>
    </text:list-style>
    <text:list-style style:name="id1-3-2-2-3-3-4-19-3">
      <text:list-level-style-bullet text:bullet-char="•" text:level="1">
        <style:list-level-properties text:min-label-width="10mm"/>
      </text:list-level-style-bullet>
    </text:list-style>
    <text:list-style style:name="id1-3-2-2-3-3-4-19-4">
      <text:list-level-style-bullet text:bullet-char="•" text:level="1">
        <style:list-level-properties text:min-label-width="10mm"/>
      </text:list-level-style-bullet>
    </text:list-style>
    <text:list-style style:name="id1-3-2-2-3-3-4-19-5">
      <text:list-level-style-bullet text:bullet-char="•" text:level="1">
        <style:list-level-properties text:min-label-width="10mm"/>
      </text:list-level-style-bullet>
    </text:list-style>
    <text:list-style style:name="id1-3-2-2-3-3-5-7">
      <text:list-level-style-bullet text:bullet-char="•" text:level="1">
        <style:list-level-properties text:min-label-width="10mm"/>
      </text:list-level-style-bullet>
    </text:list-style>
    <text:list-style style:name="id1-3-2-2-3-3-5-7-1">
      <text:list-level-style-bullet text:bullet-char="•" text:level="1">
        <style:list-level-properties text:min-label-width="10mm"/>
      </text:list-level-style-bullet>
    </text:list-style>
    <text:list-style style:name="id1-3-2-2-3-3-5-7-2">
      <text:list-level-style-bullet text:bullet-char="•" text:level="1">
        <style:list-level-properties text:min-label-width="10mm"/>
      </text:list-level-style-bullet>
    </text:list-style>
    <text:list-style style:name="id1-3-2-2-3-3-5-13">
      <text:list-level-style-bullet text:bullet-char="•" text:level="1">
        <style:list-level-properties text:min-label-width="10mm"/>
      </text:list-level-style-bullet>
    </text:list-style>
    <text:list-style style:name="id1-3-2-2-3-3-5-13-1">
      <text:list-level-style-bullet text:bullet-char="•" text:level="1">
        <style:list-level-properties text:min-label-width="10mm"/>
      </text:list-level-style-bullet>
    </text:list-style>
    <text:list-style style:name="id1-3-2-2-3-3-5-13-2">
      <text:list-level-style-bullet text:bullet-char="•" text:level="1">
        <style:list-level-properties text:min-label-width="10mm"/>
      </text:list-level-style-bullet>
    </text:list-style>
    <text:list-style style:name="id1-3-2-2-3-3-5-13-3">
      <text:list-level-style-bullet text:bullet-char="•" text:level="1">
        <style:list-level-properties text:min-label-width="10mm"/>
      </text:list-level-style-bullet>
    </text:list-style>
    <text:list-style style:name="id1-3-2-2-3-3-5-16">
      <text:list-level-style-bullet text:bullet-char="•" text:level="1">
        <style:list-level-properties text:min-label-width="10mm"/>
      </text:list-level-style-bullet>
    </text:list-style>
    <text:list-style style:name="id1-3-2-2-3-3-5-16-1">
      <text:list-level-style-bullet text:bullet-char="•" text:level="1">
        <style:list-level-properties text:min-label-width="10mm"/>
      </text:list-level-style-bullet>
    </text:list-style>
    <text:list-style style:name="id1-3-2-2-3-3-5-16-2">
      <text:list-level-style-bullet text:bullet-char="•" text:level="1">
        <style:list-level-properties text:min-label-width="10mm"/>
      </text:list-level-style-bullet>
    </text:list-style>
    <text:list-style style:name="id1-3-2-2-3-3-5-16-3">
      <text:list-level-style-bullet text:bullet-char="•" text:level="1">
        <style:list-level-properties text:min-label-width="10mm"/>
      </text:list-level-style-bullet>
    </text:list-style>
    <text:list-style style:name="id1-3-2-2-3-3-5-19">
      <text:list-level-style-bullet text:bullet-char="•" text:level="1">
        <style:list-level-properties text:min-label-width="10mm"/>
      </text:list-level-style-bullet>
    </text:list-style>
    <text:list-style style:name="id1-3-2-2-3-3-5-19-1">
      <text:list-level-style-bullet text:bullet-char="•" text:level="1">
        <style:list-level-properties text:min-label-width="10mm"/>
      </text:list-level-style-bullet>
    </text:list-style>
    <text:list-style style:name="id1-3-2-2-3-3-5-19-2">
      <text:list-level-style-bullet text:bullet-char="•" text:level="1">
        <style:list-level-properties text:min-label-width="10mm"/>
      </text:list-level-style-bullet>
    </text:list-style>
    <text:list-style style:name="id1-3-2-2-3-3-5-19-3">
      <text:list-level-style-bullet text:bullet-char="•" text:level="1">
        <style:list-level-properties text:min-label-width="10mm"/>
      </text:list-level-style-bullet>
    </text:list-style>
    <text:list-style style:name="id1-3-2-2-3-3-6-15">
      <text:list-level-style-bullet text:bullet-char="•" text:level="1">
        <style:list-level-properties text:min-label-width="10mm"/>
      </text:list-level-style-bullet>
    </text:list-style>
    <text:list-style style:name="id1-3-2-2-3-3-6-15-1">
      <text:list-level-style-bullet text:bullet-char="•" text:level="1">
        <style:list-level-properties text:min-label-width="10mm"/>
      </text:list-level-style-bullet>
    </text:list-style>
    <text:list-style style:name="id1-3-2-2-3-3-6-15-2">
      <text:list-level-style-bullet text:bullet-char="•" text:level="1">
        <style:list-level-properties text:min-label-width="10mm"/>
      </text:list-level-style-bullet>
    </text:list-style>
    <text:list-style style:name="id1-3-2-2-3-3-6-15-3">
      <text:list-level-style-bullet text:bullet-char="•" text:level="1">
        <style:list-level-properties text:min-label-width="10mm"/>
      </text:list-level-style-bullet>
    </text:list-style>
    <text:list-style style:name="id1-3-2-2-3-3-6-15-4">
      <text:list-level-style-bullet text:bullet-char="•" text:level="1">
        <style:list-level-properties text:min-label-width="10mm"/>
      </text:list-level-style-bullet>
    </text:list-style>
    <text:list-style style:name="id1-3-2-2-3-3-6-15-5">
      <text:list-level-style-bullet text:bullet-char="•" text:level="1">
        <style:list-level-properties text:min-label-width="10mm"/>
      </text:list-level-style-bullet>
    </text:list-style>
    <text:list-style style:name="id1-3-2-2-3-3-6-18">
      <text:list-level-style-bullet text:bullet-char="•" text:level="1">
        <style:list-level-properties text:min-label-width="10mm"/>
      </text:list-level-style-bullet>
    </text:list-style>
    <text:list-style style:name="id1-3-2-2-3-3-6-18-1">
      <text:list-level-style-bullet text:bullet-char="•" text:level="1">
        <style:list-level-properties text:min-label-width="10mm"/>
      </text:list-level-style-bullet>
    </text:list-style>
    <text:list-style style:name="id1-3-2-2-3-3-6-18-2">
      <text:list-level-style-bullet text:bullet-char="•" text:level="1">
        <style:list-level-properties text:min-label-width="10mm"/>
      </text:list-level-style-bullet>
    </text:list-style>
    <text:list-style style:name="id1-3-2-2-3-3-6-18-3">
      <text:list-level-style-bullet text:bullet-char="•" text:level="1">
        <style:list-level-properties text:min-label-width="10mm"/>
      </text:list-level-style-bullet>
    </text:list-style>
    <text:list-style style:name="id1-3-2-2-3-3-6-18-4">
      <text:list-level-style-bullet text:bullet-char="•" text:level="1">
        <style:list-level-properties text:min-label-width="10mm"/>
      </text:list-level-style-bullet>
    </text:list-style>
    <text:list-style style:name="id1-3-2-2-3-3-6-18-5">
      <text:list-level-style-bullet text:bullet-char="•" text:level="1">
        <style:list-level-properties text:min-label-width="10mm"/>
      </text:list-level-style-bullet>
    </text:list-style>
    <text:list-style style:name="id1-3-2-2-3-3-6-18-6">
      <text:list-level-style-bullet text:bullet-char="•" text:level="1">
        <style:list-level-properties text:min-label-width="10mm"/>
      </text:list-level-style-bullet>
    </text:list-style>
    <text:list-style style:name="id1-3-2-2-3-3-6-21">
      <text:list-level-style-bullet text:bullet-char="•" text:level="1">
        <style:list-level-properties text:min-label-width="10mm"/>
      </text:list-level-style-bullet>
    </text:list-style>
    <text:list-style style:name="id1-3-2-2-3-3-6-21-1">
      <text:list-level-style-bullet text:bullet-char="•" text:level="1">
        <style:list-level-properties text:min-label-width="10mm"/>
      </text:list-level-style-bullet>
    </text:list-style>
    <text:list-style style:name="id1-3-2-2-3-3-6-21-2">
      <text:list-level-style-bullet text:bullet-char="•" text:level="1">
        <style:list-level-properties text:min-label-width="10mm"/>
      </text:list-level-style-bullet>
    </text:list-style>
    <text:list-style style:name="id1-3-2-2-3-3-6-21-3">
      <text:list-level-style-bullet text:bullet-char="•" text:level="1">
        <style:list-level-properties text:min-label-width="10mm"/>
      </text:list-level-style-bullet>
    </text:list-style>
    <text:list-style style:name="id1-3-2-2-3-3-6-21-4">
      <text:list-level-style-bullet text:bullet-char="•" text:level="1">
        <style:list-level-properties text:min-label-width="10mm"/>
      </text:list-level-style-bullet>
    </text:list-style>
    <text:list-style style:name="id1-3-2-2-3-3-6-21-5">
      <text:list-level-style-bullet text:bullet-char="•" text:level="1">
        <style:list-level-properties text:min-label-width="10mm"/>
      </text:list-level-style-bullet>
    </text:list-style>
    <text:list-style style:name="id1-3-2-2-3-3-7-9">
      <text:list-level-style-bullet text:bullet-char="•" text:level="1">
        <style:list-level-properties text:min-label-width="10mm"/>
      </text:list-level-style-bullet>
    </text:list-style>
    <text:list-style style:name="id1-3-2-2-3-3-7-9-1">
      <text:list-level-style-bullet text:bullet-char="•" text:level="1">
        <style:list-level-properties text:min-label-width="10mm"/>
      </text:list-level-style-bullet>
    </text:list-style>
    <text:list-style style:name="id1-3-2-2-3-3-7-9-2">
      <text:list-level-style-bullet text:bullet-char="•" text:level="1">
        <style:list-level-properties text:min-label-width="10mm"/>
      </text:list-level-style-bullet>
    </text:list-style>
    <text:list-style style:name="id1-3-2-2-3-3-7-9-3">
      <text:list-level-style-bullet text:bullet-char="•" text:level="1">
        <style:list-level-properties text:min-label-width="10mm"/>
      </text:list-level-style-bullet>
    </text:list-style>
    <text:list-style style:name="id1-3-2-2-3-3-7-9-4">
      <text:list-level-style-bullet text:bullet-char="•" text:level="1">
        <style:list-level-properties text:min-label-width="10mm"/>
      </text:list-level-style-bullet>
    </text:list-style>
    <text:list-style style:name="id1-3-2-2-3-3-7-15">
      <text:list-level-style-bullet text:bullet-char="•" text:level="1">
        <style:list-level-properties text:min-label-width="10mm"/>
      </text:list-level-style-bullet>
    </text:list-style>
    <text:list-style style:name="id1-3-2-2-3-3-7-15-1">
      <text:list-level-style-bullet text:bullet-char="•" text:level="1">
        <style:list-level-properties text:min-label-width="10mm"/>
      </text:list-level-style-bullet>
    </text:list-style>
    <text:list-style style:name="id1-3-2-2-3-3-7-15-2">
      <text:list-level-style-bullet text:bullet-char="•" text:level="1">
        <style:list-level-properties text:min-label-width="10mm"/>
      </text:list-level-style-bullet>
    </text:list-style>
    <text:list-style style:name="id1-3-2-2-3-3-7-15-3">
      <text:list-level-style-bullet text:bullet-char="•" text:level="1">
        <style:list-level-properties text:min-label-width="10mm"/>
      </text:list-level-style-bullet>
    </text:list-style>
    <text:list-style style:name="id1-3-2-2-3-3-7-15-4">
      <text:list-level-style-bullet text:bullet-char="•" text:level="1">
        <style:list-level-properties text:min-label-width="10mm"/>
      </text:list-level-style-bullet>
    </text:list-style>
    <text:list-style style:name="id1-3-2-2-3-3-7-15-5">
      <text:list-level-style-bullet text:bullet-char="•" text:level="1">
        <style:list-level-properties text:min-label-width="10mm"/>
      </text:list-level-style-bullet>
    </text:list-style>
    <text:list-style style:name="id1-3-2-2-3-3-7-15-6">
      <text:list-level-style-bullet text:bullet-char="•" text:level="1">
        <style:list-level-properties text:min-label-width="10mm"/>
      </text:list-level-style-bullet>
    </text:list-style>
    <text:list-style style:name="id1-3-2-2-3-3-7-15-7">
      <text:list-level-style-bullet text:bullet-char="•" text:level="1">
        <style:list-level-properties text:min-label-width="10mm"/>
      </text:list-level-style-bullet>
    </text:list-style>
    <text:list-style style:name="id1-3-2-2-3-3-7-15-8">
      <text:list-level-style-bullet text:bullet-char="•" text:level="1">
        <style:list-level-properties text:min-label-width="10mm"/>
      </text:list-level-style-bullet>
    </text:list-style>
    <text:list-style style:name="id1-3-2-2-3-3-7-15-9">
      <text:list-level-style-bullet text:bullet-char="•" text:level="1">
        <style:list-level-properties text:min-label-width="10mm"/>
      </text:list-level-style-bullet>
    </text:list-style>
    <text:list-style style:name="id1-3-2-2-3-3-7-15-10">
      <text:list-level-style-bullet text:bullet-char="•" text:level="1">
        <style:list-level-properties text:min-label-width="10mm"/>
      </text:list-level-style-bullet>
    </text:list-style>
    <text:list-style style:name="id1-3-2-2-3-3-7-15-11">
      <text:list-level-style-bullet text:bullet-char="•" text:level="1">
        <style:list-level-properties text:min-label-width="10mm"/>
      </text:list-level-style-bullet>
    </text:list-style>
    <text:list-style style:name="id1-3-2-2-3-3-7-15-12">
      <text:list-level-style-bullet text:bullet-char="•" text:level="1">
        <style:list-level-properties text:min-label-width="10mm"/>
      </text:list-level-style-bullet>
    </text:list-style>
    <text:list-style style:name="id1-3-2-2-3-3-7-15-13">
      <text:list-level-style-bullet text:bullet-char="•" text:level="1">
        <style:list-level-properties text:min-label-width="10mm"/>
      </text:list-level-style-bullet>
    </text:list-style>
    <text:list-style style:name="id1-3-2-2-3-3-7-18">
      <text:list-level-style-bullet text:bullet-char="•" text:level="1">
        <style:list-level-properties text:min-label-width="10mm"/>
      </text:list-level-style-bullet>
    </text:list-style>
    <text:list-style style:name="id1-3-2-2-3-3-7-18-1">
      <text:list-level-style-bullet text:bullet-char="•" text:level="1">
        <style:list-level-properties text:min-label-width="10mm"/>
      </text:list-level-style-bullet>
    </text:list-style>
    <text:list-style style:name="id1-3-2-2-3-3-7-18-2">
      <text:list-level-style-bullet text:bullet-char="•" text:level="1">
        <style:list-level-properties text:min-label-width="10mm"/>
      </text:list-level-style-bullet>
    </text:list-style>
    <text:list-style style:name="id1-3-2-2-3-3-7-18-3">
      <text:list-level-style-bullet text:bullet-char="•" text:level="1">
        <style:list-level-properties text:min-label-width="10mm"/>
      </text:list-level-style-bullet>
    </text:list-style>
    <text:list-style style:name="id1-3-2-2-3-3-7-18-4">
      <text:list-level-style-bullet text:bullet-char="•" text:level="1">
        <style:list-level-properties text:min-label-width="10mm"/>
      </text:list-level-style-bullet>
    </text:list-style>
    <text:list-style style:name="id1-3-2-2-3-3-7-18-5">
      <text:list-level-style-bullet text:bullet-char="•" text:level="1">
        <style:list-level-properties text:min-label-width="10mm"/>
      </text:list-level-style-bullet>
    </text:list-style>
    <text:list-style style:name="id1-3-2-2-3-3-7-18-6">
      <text:list-level-style-bullet text:bullet-char="•" text:level="1">
        <style:list-level-properties text:min-label-width="10mm"/>
      </text:list-level-style-bullet>
    </text:list-style>
    <text:list-style style:name="id1-3-2-2-3-3-7-18-7">
      <text:list-level-style-bullet text:bullet-char="•" text:level="1">
        <style:list-level-properties text:min-label-width="10mm"/>
      </text:list-level-style-bullet>
    </text:list-style>
    <text:list-style style:name="id1-3-2-2-3-3-7-18-8">
      <text:list-level-style-bullet text:bullet-char="•" text:level="1">
        <style:list-level-properties text:min-label-width="10mm"/>
      </text:list-level-style-bullet>
    </text:list-style>
    <text:list-style style:name="id1-3-2-2-3-3-7-18-9">
      <text:list-level-style-bullet text:bullet-char="•" text:level="1">
        <style:list-level-properties text:min-label-width="10mm"/>
      </text:list-level-style-bullet>
    </text:list-style>
    <text:list-style style:name="id1-3-2-2-3-3-7-21">
      <text:list-level-style-bullet text:bullet-char="•" text:level="1">
        <style:list-level-properties text:min-label-width="10mm"/>
      </text:list-level-style-bullet>
    </text:list-style>
    <text:list-style style:name="id1-3-2-2-3-3-7-21-1">
      <text:list-level-style-bullet text:bullet-char="•" text:level="1">
        <style:list-level-properties text:min-label-width="10mm"/>
      </text:list-level-style-bullet>
    </text:list-style>
    <text:list-style style:name="id1-3-2-2-3-3-7-21-2">
      <text:list-level-style-bullet text:bullet-char="•" text:level="1">
        <style:list-level-properties text:min-label-width="10mm"/>
      </text:list-level-style-bullet>
    </text:list-style>
    <text:list-style style:name="id1-3-2-2-3-3-7-21-3">
      <text:list-level-style-bullet text:bullet-char="•" text:level="1">
        <style:list-level-properties text:min-label-width="10mm"/>
      </text:list-level-style-bullet>
    </text:list-style>
    <text:list-style style:name="id1-3-2-2-3-3-7-21-4">
      <text:list-level-style-bullet text:bullet-char="•" text:level="1">
        <style:list-level-properties text:min-label-width="10mm"/>
      </text:list-level-style-bullet>
    </text:list-style>
    <text:list-style style:name="id1-3-2-2-3-3-7-21-5">
      <text:list-level-style-bullet text:bullet-char="•" text:level="1">
        <style:list-level-properties text:min-label-width="10mm"/>
      </text:list-level-style-bullet>
    </text:list-style>
    <text:list-style style:name="id1-3-2-2-3-3-8-7">
      <text:list-level-style-bullet text:bullet-char="•" text:level="1">
        <style:list-level-properties text:min-label-width="10mm"/>
      </text:list-level-style-bullet>
    </text:list-style>
    <text:list-style style:name="id1-3-2-2-3-3-8-7-1">
      <text:list-level-style-bullet text:bullet-char="•" text:level="1">
        <style:list-level-properties text:min-label-width="10mm"/>
      </text:list-level-style-bullet>
    </text:list-style>
    <text:list-style style:name="id1-3-2-2-3-3-8-7-2">
      <text:list-level-style-bullet text:bullet-char="•" text:level="1">
        <style:list-level-properties text:min-label-width="10mm"/>
      </text:list-level-style-bullet>
    </text:list-style>
    <text:list-style style:name="id1-3-2-2-3-3-8-7-3">
      <text:list-level-style-bullet text:bullet-char="•" text:level="1">
        <style:list-level-properties text:min-label-width="10mm"/>
      </text:list-level-style-bullet>
    </text:list-style>
    <text:list-style style:name="id1-3-2-2-3-3-8-13">
      <text:list-level-style-bullet text:bullet-char="•" text:level="1">
        <style:list-level-properties text:min-label-width="10mm"/>
      </text:list-level-style-bullet>
    </text:list-style>
    <text:list-style style:name="id1-3-2-2-3-3-8-13-1">
      <text:list-level-style-bullet text:bullet-char="•" text:level="1">
        <style:list-level-properties text:min-label-width="10mm"/>
      </text:list-level-style-bullet>
    </text:list-style>
    <text:list-style style:name="id1-3-2-2-3-3-8-13-2">
      <text:list-level-style-bullet text:bullet-char="•" text:level="1">
        <style:list-level-properties text:min-label-width="10mm"/>
      </text:list-level-style-bullet>
    </text:list-style>
    <text:list-style style:name="id1-3-2-2-3-3-8-13-3">
      <text:list-level-style-bullet text:bullet-char="•" text:level="1">
        <style:list-level-properties text:min-label-width="10mm"/>
      </text:list-level-style-bullet>
    </text:list-style>
    <text:list-style style:name="id1-3-2-2-3-3-8-13-4">
      <text:list-level-style-bullet text:bullet-char="•" text:level="1">
        <style:list-level-properties text:min-label-width="10mm"/>
      </text:list-level-style-bullet>
    </text:list-style>
    <text:list-style style:name="id1-3-2-2-3-3-8-16">
      <text:list-level-style-bullet text:bullet-char="•" text:level="1">
        <style:list-level-properties text:min-label-width="10mm"/>
      </text:list-level-style-bullet>
    </text:list-style>
    <text:list-style style:name="id1-3-2-2-3-3-8-16-1">
      <text:list-level-style-bullet text:bullet-char="•" text:level="1">
        <style:list-level-properties text:min-label-width="10mm"/>
      </text:list-level-style-bullet>
    </text:list-style>
    <text:list-style style:name="id1-3-2-2-3-3-8-16-2">
      <text:list-level-style-bullet text:bullet-char="•" text:level="1">
        <style:list-level-properties text:min-label-width="10mm"/>
      </text:list-level-style-bullet>
    </text:list-style>
    <text:list-style style:name="id1-3-2-2-3-3-8-16-3">
      <text:list-level-style-bullet text:bullet-char="•" text:level="1">
        <style:list-level-properties text:min-label-width="10mm"/>
      </text:list-level-style-bullet>
    </text:list-style>
    <text:list-style style:name="id1-3-2-2-3-3-8-19">
      <text:list-level-style-bullet text:bullet-char="•" text:level="1">
        <style:list-level-properties text:min-label-width="10mm"/>
      </text:list-level-style-bullet>
    </text:list-style>
    <text:list-style style:name="id1-3-2-2-3-3-8-19-1">
      <text:list-level-style-bullet text:bullet-char="•" text:level="1">
        <style:list-level-properties text:min-label-width="10mm"/>
      </text:list-level-style-bullet>
    </text:list-style>
    <text:list-style style:name="id1-3-2-2-3-3-8-19-2">
      <text:list-level-style-bullet text:bullet-char="•" text:level="1">
        <style:list-level-properties text:min-label-width="10mm"/>
      </text:list-level-style-bullet>
    </text:list-style>
    <text:list-style style:name="id1-3-2-2-3-3-8-19-3">
      <text:list-level-style-bullet text:bullet-char="•" text:level="1">
        <style:list-level-properties text:min-label-width="10mm"/>
      </text:list-level-style-bullet>
    </text:list-style>
    <text:list-style style:name="id1-3-2-2-3-3-8-19-4">
      <text:list-level-style-bullet text:bullet-char="•" text:level="1">
        <style:list-level-properties text:min-label-width="10mm"/>
      </text:list-level-style-bullet>
    </text:list-style>
    <text:list-style style:name="id1-3-2-2-3-3-8-24">
      <text:list-level-style-bullet text:bullet-char="•" text:level="1">
        <style:list-level-properties text:min-label-width="10mm"/>
      </text:list-level-style-bullet>
    </text:list-style>
    <text:list-style style:name="id1-3-2-2-3-3-8-24-1">
      <text:list-level-style-bullet text:bullet-char="•" text:level="1">
        <style:list-level-properties text:min-label-width="10mm"/>
      </text:list-level-style-bullet>
    </text:list-style>
    <text:list-style style:name="id1-3-2-2-3-3-8-24-2">
      <text:list-level-style-bullet text:bullet-char="•" text:level="1">
        <style:list-level-properties text:min-label-width="10mm"/>
      </text:list-level-style-bullet>
    </text:list-style>
    <text:list-style style:name="id1-3-2-2-3-3-9-7">
      <text:list-level-style-bullet text:bullet-char="•" text:level="1">
        <style:list-level-properties text:min-label-width="10mm"/>
      </text:list-level-style-bullet>
    </text:list-style>
    <text:list-style style:name="id1-3-2-2-3-3-9-7-1">
      <text:list-level-style-bullet text:bullet-char="•" text:level="1">
        <style:list-level-properties text:min-label-width="10mm"/>
      </text:list-level-style-bullet>
    </text:list-style>
    <text:list-style style:name="id1-3-2-2-3-3-9-7-2">
      <text:list-level-style-bullet text:bullet-char="•" text:level="1">
        <style:list-level-properties text:min-label-width="10mm"/>
      </text:list-level-style-bullet>
    </text:list-style>
    <text:list-style style:name="id1-3-2-2-3-3-9-14">
      <text:list-level-style-bullet text:bullet-char="•" text:level="1">
        <style:list-level-properties text:min-label-width="10mm"/>
      </text:list-level-style-bullet>
    </text:list-style>
    <text:list-style style:name="id1-3-2-2-3-3-9-14-1">
      <text:list-level-style-bullet text:bullet-char="•" text:level="1">
        <style:list-level-properties text:min-label-width="10mm"/>
      </text:list-level-style-bullet>
    </text:list-style>
    <text:list-style style:name="id1-3-2-2-3-3-9-14-2">
      <text:list-level-style-bullet text:bullet-char="•" text:level="1">
        <style:list-level-properties text:min-label-width="10mm"/>
      </text:list-level-style-bullet>
    </text:list-style>
    <text:list-style style:name="id1-3-2-2-3-3-9-14-3">
      <text:list-level-style-bullet text:bullet-char="•" text:level="1">
        <style:list-level-properties text:min-label-width="10mm"/>
      </text:list-level-style-bullet>
    </text:list-style>
    <text:list-style style:name="id1-3-2-2-3-3-9-14-4">
      <text:list-level-style-bullet text:bullet-char="•" text:level="1">
        <style:list-level-properties text:min-label-width="10mm"/>
      </text:list-level-style-bullet>
    </text:list-style>
    <text:list-style style:name="id1-3-2-2-3-3-9-17">
      <text:list-level-style-bullet text:bullet-char="•" text:level="1">
        <style:list-level-properties text:min-label-width="10mm"/>
      </text:list-level-style-bullet>
    </text:list-style>
    <text:list-style style:name="id1-3-2-2-3-3-9-17-1">
      <text:list-level-style-bullet text:bullet-char="•" text:level="1">
        <style:list-level-properties text:min-label-width="10mm"/>
      </text:list-level-style-bullet>
    </text:list-style>
    <text:list-style style:name="id1-3-2-2-3-3-9-17-2">
      <text:list-level-style-bullet text:bullet-char="•" text:level="1">
        <style:list-level-properties text:min-label-width="10mm"/>
      </text:list-level-style-bullet>
    </text:list-style>
    <text:list-style style:name="id1-3-2-2-3-3-9-17-3">
      <text:list-level-style-bullet text:bullet-char="•" text:level="1">
        <style:list-level-properties text:min-label-width="10mm"/>
      </text:list-level-style-bullet>
    </text:list-style>
    <text:list-style style:name="id1-3-2-2-3-3-9-17-4">
      <text:list-level-style-bullet text:bullet-char="•" text:level="1">
        <style:list-level-properties text:min-label-width="10mm"/>
      </text:list-level-style-bullet>
    </text:list-style>
    <text:list-style style:name="id1-3-2-2-3-3-9-19">
      <text:list-level-style-bullet text:bullet-char="•" text:level="1">
        <style:list-level-properties text:min-label-width="10mm"/>
      </text:list-level-style-bullet>
    </text:list-style>
    <text:list-style style:name="id1-3-2-2-3-3-9-19-1">
      <text:list-level-style-bullet text:bullet-char="•" text:level="1">
        <style:list-level-properties text:min-label-width="10mm"/>
      </text:list-level-style-bullet>
    </text:list-style>
    <text:list-style style:name="id1-3-2-2-3-3-9-19-2">
      <text:list-level-style-bullet text:bullet-char="•" text:level="1">
        <style:list-level-properties text:min-label-width="10mm"/>
      </text:list-level-style-bullet>
    </text:list-style>
    <text:list-style style:name="id1-3-2-2-3-3-9-19-3">
      <text:list-level-style-bullet text:bullet-char="•" text:level="1">
        <style:list-level-properties text:min-label-width="10mm"/>
      </text:list-level-style-bullet>
    </text:list-style>
    <text:list-style style:name="id1-3-2-2-3-3-9-19-4">
      <text:list-level-style-bullet text:bullet-char="•" text:level="1">
        <style:list-level-properties text:min-label-width="10mm"/>
      </text:list-level-style-bullet>
    </text:list-style>
    <text:list-style style:name="id1-3-2-2-3-4-2-17">
      <text:list-level-style-bullet text:bullet-char="•" text:level="1">
        <style:list-level-properties text:min-label-width="10mm"/>
      </text:list-level-style-bullet>
    </text:list-style>
    <text:list-style style:name="id1-3-2-2-3-4-2-17-1">
      <text:list-level-style-bullet text:bullet-char="•" text:level="1">
        <style:list-level-properties text:min-label-width="10mm"/>
      </text:list-level-style-bullet>
    </text:list-style>
    <text:list-style style:name="id1-3-2-2-3-4-2-17-2">
      <text:list-level-style-bullet text:bullet-char="•" text:level="1">
        <style:list-level-properties text:min-label-width="10mm"/>
      </text:list-level-style-bullet>
    </text:list-style>
    <text:list-style style:name="id1-3-2-2-3-4-2-17-3">
      <text:list-level-style-bullet text:bullet-char="•" text:level="1">
        <style:list-level-properties text:min-label-width="10mm"/>
      </text:list-level-style-bullet>
    </text:list-style>
    <text:list-style style:name="id1-3-2-2-3-4-2-17-4">
      <text:list-level-style-bullet text:bullet-char="•" text:level="1">
        <style:list-level-properties text:min-label-width="10mm"/>
      </text:list-level-style-bullet>
    </text:list-style>
    <text:list-style style:name="id1-3-2-2-3-4-2-17-5">
      <text:list-level-style-bullet text:bullet-char="•" text:level="1">
        <style:list-level-properties text:min-label-width="10mm"/>
      </text:list-level-style-bullet>
    </text:list-style>
    <text:list-style style:name="id1-3-2-2-3-4-2-20">
      <text:list-level-style-bullet text:bullet-char="•" text:level="1">
        <style:list-level-properties text:min-label-width="10mm"/>
      </text:list-level-style-bullet>
    </text:list-style>
    <text:list-style style:name="id1-3-2-2-3-4-2-20-1">
      <text:list-level-style-bullet text:bullet-char="•" text:level="1">
        <style:list-level-properties text:min-label-width="10mm"/>
      </text:list-level-style-bullet>
    </text:list-style>
    <text:list-style style:name="id1-3-2-2-3-4-2-20-2">
      <text:list-level-style-bullet text:bullet-char="•" text:level="1">
        <style:list-level-properties text:min-label-width="10mm"/>
      </text:list-level-style-bullet>
    </text:list-style>
    <text:list-style style:name="id1-3-2-2-3-4-2-20-3">
      <text:list-level-style-bullet text:bullet-char="•" text:level="1">
        <style:list-level-properties text:min-label-width="10mm"/>
      </text:list-level-style-bullet>
    </text:list-style>
    <text:list-style style:name="id1-3-2-2-3-4-2-20-4">
      <text:list-level-style-bullet text:bullet-char="•" text:level="1">
        <style:list-level-properties text:min-label-width="10mm"/>
      </text:list-level-style-bullet>
    </text:list-style>
    <text:list-style style:name="id1-3-2-2-3-4-2-20-5">
      <text:list-level-style-bullet text:bullet-char="•" text:level="1">
        <style:list-level-properties text:min-label-width="10mm"/>
      </text:list-level-style-bullet>
    </text:list-style>
    <text:list-style style:name="id1-3-2-2-3-4-2-20-6">
      <text:list-level-style-bullet text:bullet-char="•" text:level="1">
        <style:list-level-properties text:min-label-width="10mm"/>
      </text:list-level-style-bullet>
    </text:list-style>
    <text:list-style style:name="id1-3-2-2-3-4-2-20-7">
      <text:list-level-style-bullet text:bullet-char="•" text:level="1">
        <style:list-level-properties text:min-label-width="10mm"/>
      </text:list-level-style-bullet>
    </text:list-style>
    <text:list-style style:name="id1-3-2-2-3-4-2-20-8">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2-1">
      <text:list-level-style-bullet text:bullet-char="•" text:level="1">
        <style:list-level-properties text:min-label-width="10mm"/>
      </text:list-level-style-bullet>
    </text:list-style>
    <text:list-style style:name="id1-3-2-2-3-4-2-22-2">
      <text:list-level-style-bullet text:bullet-char="•" text:level="1">
        <style:list-level-properties text:min-label-width="10mm"/>
      </text:list-level-style-bullet>
    </text:list-style>
    <text:list-style style:name="id1-3-2-2-3-4-2-22-3">
      <text:list-level-style-bullet text:bullet-char="•" text:level="1">
        <style:list-level-properties text:min-label-width="10mm"/>
      </text:list-level-style-bullet>
    </text:list-style>
    <text:list-style style:name="id1-3-2-2-3-4-2-22-4">
      <text:list-level-style-bullet text:bullet-char="•" text:level="1">
        <style:list-level-properties text:min-label-width="10mm"/>
      </text:list-level-style-bullet>
    </text:list-style>
    <text:list-style style:name="id1-3-2-2-3-4-2-22-5">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ociaal Domein Velsen 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De Subsidieregeling Sociaal Domein Velsen 2026 is een nadere uitwerking van de Algemene Subsidieverordening Velsen 2026 (ASV). Voor zover in deze subsidieregeling niet anders is bepaald, zijn de bepalingen van de ASV van toepassing.</text:p>
              <text:p text:style-name="al"/>
              <text:p text:style-name="al">De gemeente wil met de Subsidieregeling Sociaal Domein zorgen voor meer samenhang, eenduidigheid en transparantie in de subsidieverlening. Ook wil de gemeente een betere aansluiting tussen de gewenste maatschappelijke effecten, de gemeentelijke beleidsdoelen en de gesubsidieerde activiteiten. Zo kunnen wij beter sturen op het subsidieproces en de verleende subsidies. </text:p>
              <text:p text:style-name="al"/>
            </text:section>
            <text:section text:name="paragraaf_id1-3-2-2-1-3" text:style-name="paragraaf">
              <text:p text:style-name="paragraaf_kop"><text:span text:style-name="label"/> <text:span text:style-name="nr">1.1</text:span> Subsidieregelingen naar thema’s</text:p>
              <text:section text:name="structuurtekst_id1-3-2-2-1-3-2" text:style-name="structuurtekst">
                <text:p text:style-name="al">De Subsidieregeling Sociaal Domein is een verzameling van subsidieregelingen voor het Sociaal Domein. Deze hebben we ingedeeld naar een aantal hoofdthema’s. Het onderdeel Cultuur is vanaf 2026 in een aparte subsidieregeling Kunst en Cultuur opgenomen.</text:p>
                <text:p text:style-name="al"/>
                <text:p text:style-name="al">Sport </text:p>
                <text:p text:style-name="al">• Sportstimulering</text:p>
                <text:p text:style-name="al"/>
                <text:p text:style-name="al">Maatschappelijke Ondersteuning</text:p>
                <text:p text:style-name="al">• Cliëntondersteuning en sociaal werk</text:p>
                <text:p text:style-name="al">• Welzijnswerk</text:p>
                <text:p text:style-name="al">• Vrijwillige inzet</text:p>
                <text:p text:style-name="al">• Mantelzorgondersteuning</text:p>
                <text:p text:style-name="al">• Preventie en ondersteuning specifieke groepen</text:p>
                <text:p text:style-name="al">• Ondersteuning minima</text:p>
                <text:p text:style-name="al">• Begeleide participatie </text:p>
                <text:p text:style-name="al"/>
                <text:p text:style-name="al">Jeugd </text:p>
                <text:p text:style-name="al">• Basis preventieve voorzieningen en trainingen jeugd</text:p>
              </text:section>
            </text:section>
            <text:section text:name="paragraaf_id1-3-2-2-1-4" text:style-name="paragraaf">
              <text:p text:style-name="paragraaf_kop"><text:span text:style-name="label"/> <text:span text:style-name="nr">1.2</text:span> Leeswijzer</text:p>
              <text:section text:name="structuurtekst_id1-3-2-2-1-4-2" text:style-name="structuurtekst">
                <text:p text:style-name="al">In hoofdstuk 2 zijn de algemene bepalingen opgenomen. Hierin staan, aanvullend op de ASV, enkele bepalingen opgenomen die voor alle subsidieregelingen uit de Subsidieregeling Sociaal Domein gelden. In hoofdstuk 3 zijn alle subsidieregelingen uit de Subsidieregeling Sociaal Domein opgenomen. In hoofdstuk 4 zijn enkele slotbepalingen opgenomen. Deze zijn ook een aanvulling op de ASV en gelden ook voor alle subsidieregelingen uit de Subsidieregeling Sociaal Domein. </text:p>
              </text:section>
            </text:section>
            <text:p text:style-name="hoofdstuk_bottom"/>
          </text:section>
          <text:section text:name="hoofdstuk_id1-3-2-2-2" text:style-name="hoofdstuk">
            <text:p text:style-name="hoofdstuk_kop"><text:span text:style-name="label"/> <text:span text:style-name="nr">2</text:span> Algemene bepalingen </text:p>
            <text:section text:name="paragraaf_id1-3-2-2-2-2" text:style-name="paragraaf">
              <text:p text:style-name="paragraaf_kop"><text:span text:style-name="label"/> <text:span text:style-name="nr">2.1</text:span> Algemeen</text:p>
              <text:section text:name="structuurtekst_id1-3-2-2-2-2-2" text:style-name="structuurtekst">
                <text:p text:style-name="al"/>
                <text:p text:style-name="al">• Subsidieverlening vindt zijn wettelijke basis in (artikel 4.2 van de) Algemene wet bestuursrecht (Awb). </text:p>
                <text:p text:style-name="al">• In de Algemene subsidieverordening (ASV) stelt de gemeenteraad de algemeen verbindende voorschriften vast met betrekking tot subsidieverstrekking. De ASV beperkt zich tot hoofdlijnen; de nadere uitwerking vindt plaats in subsidieregelingen, die door het college worden vastgesteld. </text:p>
                <text:p text:style-name="al">• Subsidieregelingen bieden een zo concreet mogelijk afwegingskader om te toetsen in welke mate de activiteiten waar subsidie voor wordt aangevraagd overeenstemmen met het beleid.</text:p>
              </text:section>
            </text:section>
            <text:section text:name="paragraaf_id1-3-2-2-2-3" text:style-name="paragraaf">
              <text:p text:style-name="paragraaf_kop"><text:span text:style-name="label"/> <text:span text:style-name="nr">2.2</text:span> Reikwijdte</text:p>
              <text:section text:name="structuurtekst_id1-3-2-2-2-3-2" text:style-name="structuurtekst">
                <text:p text:style-name="al">Deze subsidieregeling is uitsluitend van toepassing op het verstrekken van subsidies binnen het Sociaal Domein. Indien voor specifieke beleidsdoeleinden of beleidsterreinen een afzonderlijke subsidieregeling is vastgesteld, is deze subsidieregeling niet van toepassing.  De ASV geldt voor zover hiervan in deze regeling niet wordt afgeweken.</text:p>
              </text:section>
            </text:section>
            <text:section text:name="paragraaf_id1-3-2-2-2-4" text:style-name="paragraaf">
              <text:p text:style-name="paragraaf_kop"><text:span text:style-name="label"/> <text:span text:style-name="nr">2.3</text:span> Inhoudelijke verankering</text:p>
              <text:section text:name="structuurtekst_id1-3-2-2-2-4-2" text:style-name="structuurtekst">
                <text:p text:style-name="al">Deze subsidieregeling is gericht op het financieel ondersteunen van activiteiten uitvoeren in het Sociaal Domein. Het gaat om activiteiten die bijdragen aan de beleidsdoelen die de gemeente wil bereiken en die zijn beschreven in de verschillende beleidsnota’s in het Sociaal Domein. De financiële middelen daarvoor zijn in de begroting opgenomen in het programma ‘Vitaal en sociaal Velsen’. Dit programma heeft de volgende hoofddoelstellingen:</text:p>
                <text:p text:style-name="al"/>
                <text:p text:style-name="al">1. Velsenaren ontwikkelen zich naar vermogen, doen actief mee in de samenleving en ontplooien zich optimaal.</text:p>
                <text:p text:style-name="al">2. Velsenaren krijgen waar nodig ondersteuning gericht op ontwikkeling en zelfredzaamheid.</text:p>
                <text:p text:style-name="al">3. Velsenaren hebben toegang tot veilige en duurzame sport- en onderwijsaccommodaties.</text:p>
                <text:p text:style-name="al"/>
                <text:p text:style-name="al">Deze hoofddoelstellingen zijn per subsidieonderdeel uitgewerkt in maatschappelijke effecten die de gemeente Velsen in het Sociaal Domein wil bereiken.</text:p>
              </text:section>
            </text:section>
            <text:section text:name="paragraaf_id1-3-2-2-2-5" text:style-name="paragraaf">
              <text:p text:style-name="paragraaf_kop"><text:span text:style-name="label"/> <text:span text:style-name="nr">2.4</text:span> Soorten subsidies</text:p>
              <text:section text:name="structuurtekst_id1-3-2-2-2-5-2" text:style-name="structuurtekst">
                <text:p text:style-name="al">Er zijn twee soorten subsidies: </text:p>
                <text:p text:style-name="al">• Jaarlijkse subsidies hebben betrekking op voortdurende activiteiten van een persoon of organisatie. </text:p>
                <text:p text:style-name="al">• Eenmalige subsidies zijn subsidies ten behoeve van bijzondere incidentele projecten of activiteiten die niet behoren tot de reguliere bezigheden van de aanvrager</text:p>
                <text:p text:style-name="al"/>
                <text:p text:style-name="al">De procedure van de aanvraag en voorwaarden zijn vastgelegd in de ASV.</text:p>
              </text:section>
            </text:section>
            <text:section text:name="paragraaf_id1-3-2-2-2-6" text:style-name="paragraaf">
              <text:p text:style-name="paragraaf_kop"><text:span text:style-name="label"/> <text:span text:style-name="nr">2.5</text:span> Financiële bepalingen en verantwoording</text:p>
              <text:section text:name="structuurtekst_id1-3-2-2-2-6-2" text:style-name="structuurtekst">
                <text:p text:style-name="al">Eigen bijdrage</text:p>
                <text:p text:style-name="al">De gemeente kan ervoor kiezen om alleen activiteiten te subsidiëren waarvoor maatschappelijk draagvlak bestaat. Een indicatie hiervoor is dat ‘gebruikers’ een bijdrage betalen of als er op een andere manier cofinanciering voor de activiteit gevonden wordt. De gemeente kan als voorwaarde voor een subsidie stellen dat de aanvrager aantoont ook op andere manieren eigen inkomsten te vergaren. </text:p>
                <text:p text:style-name="al"/>
                <text:p text:style-name="al">Verantwoording</text:p>
                <text:p text:style-name="al">Hoe verleende subsidies moeten worden verantwoord staat in de ASV beschreven. Aanvullend hierop hebben we in de Subsidieregeling Sociaal Domein opgenomen dat aanvragers in de verantwoording inzicht dienen te geven over de uitgevoerde activiteiten, resultaten en de indicatoren uit de betreffende subsidieregeling. Ook vinden we het belangrijk om te weten hoe inwoners of cliënten van Velsen de activiteiten hebben beleefd. Daarom vragen we de organisaties om in hun subsidieaanvraag specifiek aan te geven op welke wijze ze de effectmeting van hun activiteiten vormgeven.  </text:p>
              </text:section>
            </text:section>
            <text:section text:name="paragraaf_id1-3-2-2-2-7" text:style-name="paragraaf">
              <text:p text:style-name="paragraaf_kop"><text:span text:style-name="label"/> <text:span text:style-name="nr">2.6</text:span> Definities</text:p>
              <text:section text:name="structuurtekst_id1-3-2-2-2-7-2" text:style-name="structuurtekst">
                <text:p text:style-name="al">In de subsidieregelingen is gekozen voor een koppeling aan het gemeentelijk beleid en de doelen die de gemeente hiermee wil bereiken. We lichten enkele van de gebruikte termen onderstaand toe: </text:p>
                <text:p text:style-name="al"/>
                <text:p text:style-name="al">• Beoogd maatschappelijk effect: het maatschappelijk effect dat de gemeente wil bereiken met de subsidieverlening. </text:p>
                <text:p text:style-name="al">• Doelstelling(en): de beleidsdoelen, zoals geformuleerd in de gemeentelijke beleidsnota’s, waar de subsidie betrekking op heeft. </text:p>
                <text:p text:style-name="al">• Doelgroep: de natuurlijke persoon of organisatie die de subsidie kan aanvragen. </text:p>
                <text:p text:style-name="al">• Activiteiten die voor subsidie in aanmerking komen: een door een aanvrager te verrichten activiteit, bestaande uit samenhangende handelingen, waarmee de aanvrager een nader omschreven doel of resultaat wil bereiken.</text:p>
                <text:p text:style-name="al">• Beoogde resultaten: omschrijving van wat de gemeente met de subsidieverlening wil bereiken. </text:p>
                <text:p text:style-name="al">• Indicatoren: meeteenheden waarmee de gemeente kan nagaan of de beoogde resultaten zijn bereikt met de gesubsidieerde activiteit(en). </text:p>
              </text:section>
            </text:section>
            <text:p text:style-name="hoofdstuk_bottom"/>
          </text:section>
          <text:section text:name="hoofdstuk_id1-3-2-2-3" text:style-name="hoofdstuk">
            <text:p text:style-name="hoofdstuk_kop"><text:span text:style-name="label"/> <text:span text:style-name="nr"/>  3 Subsidieregelingen</text:p>
            <text:section text:name="paragraaf_id1-3-2-2-3-2" text:style-name="paragraaf">
              <text:p text:style-name="paragraaf_kop"><text:span text:style-name="label"/> <text:span text:style-name="nr">3.1</text:span> Sport</text:p>
              <text:section text:name="artikel_id1-3-2-2-3-2-2" text:style-name="artikel">
                <text:p text:style-name="artikel_kop_titel"><text:span text:style-name="artikel_kop_label"/> <text:span text:style-name="artikel_kop_nr">3.1.1</text:span> Sportstimulering</text:p>
                <text:p text:style-name="al">Beoogd maatschappelijk effect</text:p>
                <text:p text:style-name="al">Velsenaren voelen zich fysiek en mentaal fit.</text:p>
                <text:p text:style-name="al"/>
                <text:p text:style-name="al">• Zo veel mogelijk Velsenaren zijn door sport- en beweegstimulering gestimuleerd en waar mogelijk ondersteund om te sporten en bewegen.</text:p>
                <text:p text:style-name="al">• Zo veel mogelijk Velsenaren voelen zich door te bewegen fysiek en mentaal fitter en/of hebben hun sociaal netwerk uitgebreid.</text:p>
                <text:p text:style-name="al">• In de gemeente zijn meer toekomstbestendige en vitale sportverenigingen die goed in staat zijn hun verenigingsactiviteiten uit te voeren.</text:p>
                <text:p text:style-name="al">. </text:p>
                <text:p text:style-name="al">Doelstelling(en)</text:p>
                <text:p text:style-name="al">• Zo veel mogelijk Velsenaren hebben een gezonde leefstijl en voldoen aan de beweegrichtlijn.</text:p>
                <text:p text:style-name="al">• Zo veel mogelijk Velsenaren beleven plezier aan sport- en/of beweegactiviteiten in een veilig en goed sportklimaat.</text:p>
                <text:p text:style-name="al">• De gemeente heeft meer toekomstbestendige en (duurzaam) vitale sportverenigingen in 2024.</text:p>
                <text:p text:style-name="al">• Zo veel mogelijk verbindingen tussen de sportsector en andere sectoren.</text:p>
                <text:p text:style-name="al">Doelgroep</text:p>
                <text:p text:style-name="al">• Organisaties die sportactiviteiten organiseren die plaatsvinden in Velsen en waarvan het ledenbestand voor minimaal 50% bestaat uit inwoners van de gemeente. De organisaties richten zich op de beoefening van amateursport (breedtesport), zoals opgenomen in de reglementen van de sportbonden en de Nederlandse Sport Federatie (NOC* NSF).</text:p>
                <text:p text:style-name="al">• Organisaties die activiteiten organiseren op basis van de Brede Regeling Combinatiefuncties.  </text:p>
                <text:p text:style-name="al">Activiteiten die voor subsidie in aanmerking komen</text:p>
                <text:p text:style-name="al">• Activiteiten op het gebied van stimulering en ondersteuning van: </text:p>
                <text:p text:style-name="al">- jeugdsport</text:p>
                <text:p text:style-name="al">- sportkader (coaches, trainers en bestuursleden)</text:p>
                <text:p text:style-name="al">- gehandicaptensport</text:p>
                <text:p text:style-name="al">- sportevenementen/toernooien</text:p>
                <text:p text:style-name="al">- (school)sportactiviteiten en sportprojecten</text:p>
                <text:p text:style-name="al">- sportactiviteiten voor specifieke groepen (bijvoorbeeld 55+ sportgroepen)</text:p>
                <text:p text:style-name="al">De activiteiten zijn gericht op een verhoging van de sportdeelname en/of vergroting of verbetering van het bestaande sportaanbod in Velsen. Sportevenementen kunnen (mede) als doel hebben de tak van sport te promoten. Daarnaast leveren de activiteiten een bijdrage aan het versterken van het sportkader (bestuur) en vrijwilligers van sportverenigingen.</text:p>
                <text:p text:style-name="al">• Sport- en beweegaanbod op scholen en in de wijk en het verbinden van sport- en beweegaanbieders met andere sectoren, zoals zorg, welzijn, jeugdzorg, kinderopvang en onderwijs. </text:p>
                <text:p text:style-name="al">Beoogde resultaten</text:p>
                <text:p text:style-name="al">• Sportverenigingen worden gestimuleerd om jeugdleden te werven en behouden.</text:p>
                <text:p text:style-name="al">• Verenigingen worden ondersteund om coaches, trainers en bestuursleden goed gekwalificeerd te ontwikkelen en houden.</text:p>
                <text:p text:style-name="al">• Sportorganisaties worden ondersteund om inwoners met een beperking te laten sporten.</text:p>
                <text:p text:style-name="al">• Sportorganisaties realiseren in samenwerking met de scholen sportprojecten die bijdragen aan voldoende bewegen, gezonde voeding en de motorische ontwikkeling.</text:p>
                <text:p text:style-name="al">• Inwoners van Velsen maken door middel van sportevenementen laagdrempelig kennis met sportactiviteiten of een bepaalde tak van sport.</text:p>
                <text:p text:style-name="al">• Er vinden meer sport- en beweegactiviteiten plaats in Velsen</text:p>
                <text:p text:style-name="al">• Er zijn meer deelnemers aan sport- en beweegactiviteiten</text:p>
                <text:p text:style-name="al"/>
                <text:p text:style-name="al"/>
                <text:p text:style-name="al">Indicatoren</text:p>
                <text:p text:style-name="al">• % Velsenaren dat voldoet aan de beweegrichtlijn</text:p>
                <text:p text:style-name="al">• % Velsenaren dat de gezondheidssituatie als “goed” beoordeelt</text:p>
                <text:p text:style-name="al">• Aantal jeugdleden bij de verenigingen</text:p>
                <text:p text:style-name="al">• Aantal opleidingen/trainingen en themabijeenkomsten</text:p>
                <text:p text:style-name="al">• Aantal gehandicapte sporters</text:p>
                <text:p text:style-name="al">• Aantal sportverenigingen, evenementen of projecten</text:p>
                <text:p text:style-name="al">• Aantal schoolsportactiviteiten</text:p>
                <text:p text:style-name="al">• Aantal sportprojecten voor specifieke groepen, zoals anderstaligen</text:p>
                <text:p text:style-name="al"/>
                <text:p text:style-name="al">Kosten die voor subsidie in aanmerking komen </text:p>
                <text:p text:style-name="al">Alle kosten na aftrek van bijdragen van derden die naar oordeel van het college noodzakelijk zijn om de hierboven genoemde activiteiten te realiseren komen voor subsidie in aanmerking.</text:p>
                <text:p text:style-name="al"/>
                <text:p text:style-name="al">Nadere bepalingen per subsidiecategorie</text:p>
                <text:p text:style-name="al"/>
                <text:p text:style-name="al">Jeugdsport</text:p>
                <text:p text:style-name="al"/>
                <text:p text:style-name="al">1. De subsidie voor jeugdsport is bestemd voor de binnensport, de zwemsport en de structurele binnensportactiviteiten van overige takken van sport.</text:p>
                <text:p text:style-name="al">2. De aanvraag heeft betrekking op de sportdeelname van jeugd tot en met 17 jaar.</text:p>
                <text:p text:style-name="al">3. De grondslag van de subsidie is een bedrag per (Velsens) jeugdlid; per categorie sportvereniging is het bedrag:</text:p>
                <text:p text:style-name="al">- gymnastiek € 20,00</text:p>
                <text:p text:style-name="al">- overige binnensport, zwemsport en denksport € 7,00</text:p>
                <text:p text:style-name="al">- waterpolo competitie/toernooien jeugd: € 63,00 per uur (aanvullend op bedrag per lid)</text:p>
                <text:p text:style-name="al">- indoor-afdeling buitensport € 7,00</text:p>
                <text:p text:style-name="al">- voor jeugdleden van 13 t/m 17 jaar een extra bedrag van € 7,00</text:p>
                <text:p text:style-name="al">4. Bij het bepalen van de hoogte van de subsidie wordt uitgegaan van het aantal jeugdleden op peildatum 31 december van het voorafgaande kalenderjaar.</text:p>
                <text:p text:style-name="al">5. Bij de aanvraag dient de sportvereniging een genummerde ledenlijst, gesplitst in de categorieën 0-12 en 13-17 jaar, van het voorafgaande jaar mee te sturen met daarop de leeftijd, geboortemaand en woonplaats.</text:p>
                <text:p text:style-name="al">6. De subsidieaanvraag wordt uiterlijk op 1 mei van het lopende jaar ingediend.</text:p>
                <text:p text:style-name="al">7. De subsidieaanvraag gaat vergezeld van:</text:p>
                <text:p text:style-name="al">a. een jeugdbeleidsplan</text:p>
                <text:p text:style-name="al">b. een lijst waaruit blijkt dat de aanvrager een gediplomeerd en bevoegd technisch kader (coaches) inzet ten behoeve van de begeleiding van jeugdleden en –teams.</text:p>
                <text:p text:style-name="al">Sportkader</text:p>
                <text:p text:style-name="al"/>
                <text:p text:style-name="al">1. De aanvraag heeft betrekking op een erkende opleiding (NOC*NSF) gericht op het leidinggeven aan en het trainen van jeugdleden, het bestuurlijk kader en erkende opleidingen voor vrijwilligers e.d.</text:p>
                <text:p text:style-name="al">2. De vergoeding bedraagt 50% van de opleidingskosten met een maximum van </text:p>
                <text:p text:style-name="al">€ 190,00 per persoon en € 760,00 per vereniging (4 personen) per jaar.</text:p>
                <text:p text:style-name="al">3. De aanvraag voor een sportkadersubsidie moet minimaal 3 maanden voor aanvang van de opleiding of cursus worden ingediend.</text:p>
                <text:p text:style-name="al">4. Uitbetaling van het subsidiebedrag vindt achteraf plaats na beëindiging van de cursus/opleiding en na toezending van een kopie van het diploma en betalingsbewijzen.</text:p>
                <text:p text:style-name="al"/>
                <text:p text:style-name="al">Gehandicaptensport (aangepaste sport)</text:p>
                <text:p text:style-name="al"/>
                <text:p text:style-name="al">1. Subsidie kan worden verstrekt aan Velsense sportorganisaties voor de kosten van sportactiviteiten die zich richten op verstandelijk en/of lichamelijk gehandicapten, of chronisch zieke mensen.</text:p>
                <text:p text:style-name="al">2. De organisatie stuurt bij de aanvraag het laatste jaarverslag van de organisatie mee.</text:p>
                <text:p text:style-name="al">3. Velsense en niet-Velsense sportorganisaties met leden die in Velsen wonen komen in aanmerking voor een bijdrage in de kosten van sportbeoefening van € 120,00 per persoon per jaar.</text:p>
                <text:p text:style-name="al">4. Bij het bepalen van de hoogte van de subsidie wordt uitgegaan van het aantal leden op peildatum 31 december van het voorafgaande kalenderjaar.</text:p>
                <text:p text:style-name="al">5. Bij de aanvraag dient de sportvereniging een genummerde ledenlijst van het voorafgaande  </text:p>
                <text:p text:style-name="al">6. De subsidieaanvraag wordt uiterlijk op 1 mei ingediend.</text:p>
                <text:p text:style-name="al"/>
                <text:p text:style-name="al">Sportevenementen of -toernooien</text:p>
                <text:p text:style-name="al"/>
                <text:p text:style-name="al">1. De aanvraag heeft betrekking op een bijdrage in de kosten van evenementen en activiteiten voor de amateursport (breedtesport) gehouden in Velsen, die een bijzonder en éénmalig karakter hebben (bijvoorbeeld niet een eigen jaarlijks toernooi).</text:p>
                <text:p text:style-name="al">2. Organisaties komen voor maximaal 1 activiteit per jaar in aanmerking voor een subsidie in deze categorie.</text:p>
                <text:p text:style-name="al">3. De subsidie bedraagt maximaal € 950,00 per jaar en is mede afhankelijk van inhoud, omvang en kosten van de activiteit.</text:p>
                <text:p text:style-name="al">4. Aanvragen voor subsidie moeten minimaal 3 maanden van tevoren worden ingediend. </text:p>
                <text:p text:style-name="al">5. De subsidieontvanger dient zelf te zorgen voor eventuele vergunningen die noodzakelijk zijn voor het uitvoeren van de activiteiten.</text:p>
                <text:p text:style-name="al">6. Wij vragen de subsidieontvanger om de activiteit in de (lokale) media te publiceren en deze minimaal 4 weken van tevoren aan te melden voor vermelding op de websites van de gemeente en het Sportloket.</text:p>
                <text:p text:style-name="al"/>
                <text:p text:style-name="al">Schoolsportactiviteiten</text:p>
                <text:p text:style-name="al"/>
                <text:p text:style-name="al">1. De aanvraag heeft betrekking op een bijdrage in de kosten van de organisatie van interscolaire sportactiviteiten, sporttoernooien, sportclinics en voor overige samenwerkingsverbanden voor sport en bewegen van scholen voor basis- en voortgezet onderwijs in Velsen.</text:p>
                <text:p text:style-name="al">2. Organisaties komen voor maximaal 1 activiteit per (school-)jaar in aanmerking voor een subsidie in deze categorie met uitzondering van programma’s met clinics, kennismakingslessen e.d.</text:p>
                <text:p text:style-name="al">3. Subsidie wordt verstrekt aan (sport)verenigingen die actief zijn op scholen. Zij doen een aanbod van minimaal 16 contacturen op jaarbasis, dat aansluit bij de onderwijssituatie, bij voorkeur verzorgd wordt in de schoolomgeving en begeleid wordt door deskundigen.</text:p>
                <text:p text:style-name="al">4. De subsidie bedraagt maximaal € 1.250,00 per activiteit per (school-)jaar.</text:p>
                <text:p text:style-name="al">5. De gemeentelijke sportaccommodatie wordt gratis aan de organisatie ter beschikking gesteld voor de schoolsportactiviteiten waarvoor subsidie wordt gevraagd.</text:p>
                <text:p text:style-name="al">6. Aanvragen voor subsidie moeten minimaal 3 maanden van tevoren worden ingediend.</text:p>
                <text:p text:style-name="al">7. Bij de bepaling van de hoogte van de subsidie worden de eigen inkomsten van de aanvrager (bijvoorbeeld kantineopbrengsten) betrokken.</text:p>
                <text:p text:style-name="al">Sport- en beweegprojecten en sport voor specifieke groepen</text:p>
                <text:p text:style-name="al">1. De aanvraag heeft betrekking op een bijdrage in de kosten voor projecten op het gebied van sportstimulering, bijvoorbeeld sportactiviteiten in Velsen voor een wijk of voor specifieke groepen zoals 55+ sportgroepen, mensen met een beperking of chronische ziekte (aangepaste sport), probleemjongeren en anderstaligen. Daarnaast kan een organisatie een aanvraag indienen waarbij sport als middel wordt ingezet voor een maatschappelijk doel. Zoals het inzetten van sport- of beweegactiviteiten die goed bijdragen aan één of meerdere functies aan een positieve gezondheid van inwoners.    </text:p>
                <text:p text:style-name="al">2. Organisaties komen voor maximaal 1 activiteit per jaar in aanmerking voor een subsidie in deze categorie.</text:p>
                <text:p text:style-name="al">3. De subsidie bedraagt maximaal € 950,00 per jaar en is mede afhankelijk van inhoud, omvang en kosten van de activiteit.</text:p>
                <text:p text:style-name="al">4. Aanvragen voor subsidie moeten minimaal 3 maanden van tevoren worden ingediend.</text:p>
                <text:p text:style-name="al">5. Bij een sportproject dient minimaal één maand voor de start een gespecificeerde opgave gedaan te worden van de kosten en baten en de deelnemersgroep.</text:p>
                <text:p text:style-name="al">6. Wij vragen de subsidieontvanger om de activiteit in de (lokale) media te publiceren en deze minimaal 4 weken van tevoren aan te melden voor vermelding op de websites van de gemeente en het Sportloket.</text:p>
              </text:section>
            </text:section>
            <text:section text:name="paragraaf_id1-3-2-2-3-3" text:style-name="paragraaf">
              <text:p text:style-name="paragraaf_kop"><text:span text:style-name="label"/> <text:span text:style-name="nr">3.2</text:span> Maatschappelijke Ondersteuning</text:p>
              <text:section text:name="structuurtekst_id1-3-2-2-3-3-2" text:style-name="structuurtekst">
                <text:p text:style-name="al">Voor dit thema kent Velsen de volgende subsidieregelingen: </text:p>
                <text:p text:style-name="al">• Cliëntondersteuning en sociaal werk</text:p>
                <text:p text:style-name="al">• Welzijnswerk</text:p>
                <text:p text:style-name="al">• Vrijwillige inzet</text:p>
                <text:p text:style-name="al">• Mantelzorgondersteuning</text:p>
                <text:p text:style-name="al">• Preventie en ondersteuning specifieke groepen</text:p>
                <text:p text:style-name="al">• Ondersteuning minima</text:p>
                <text:p text:style-name="al">• Begeleide participatie </text:p>
                <text:p text:style-name="al"/>
              </text:section>
              <text:section text:name="artikel_id1-3-2-2-3-3-3" text:style-name="artikel">
                <text:p text:style-name="artikel_kop_titel"><text:span text:style-name="artikel_kop_label"/> <text:span text:style-name="artikel_kop_nr">3.2.1</text:span> Cliëntondersteuning en sociaal werk</text:p>
                <text:p text:style-name="al">Beoogd maatschappelijk effect </text:p>
                <text:p text:style-name="al">Velsenaren zijn naar vermogen zelfredzaam en samen redzaam in het dagelijks leven.</text:p>
                <text:list text:style-name="id1-3-2-2-3-3-3-4">
                  <text:list-item text:style-override="id1-3-2-2-3-3-3-4-1">
                    <text:number>•</text:number>
                    <text:p text:style-name="al">Velsenaren voelen zich ondersteund en gehoord bij vragen over gezondheid, opgroeien, wonen, financiën/schulden en leven.</text:p>
                  </text:list-item>
                  <text:list-item text:style-override="id1-3-2-2-3-3-3-4-2">
                    <text:number>•</text:number>
                    <text:p text:style-name="al">Velsenaren voelen zich gesterkt in hun vermogen hulpvragen zelf of in samenwerking met naasten op te lossen.</text:p>
                  </text:list-item>
                </text:list>
                <text:p text:style-name="al"/>
                <text:p text:style-name="al">Doelstelling(en)</text:p>
                <text:list text:style-name="id1-3-2-2-3-3-3-7">
                  <text:list-item text:style-override="id1-3-2-2-3-3-3-7-1">
                    <text:number>•</text:number>
                    <text:p text:style-name="al">Het bieden van informatie, advies en (kortdurende) ondersteuning aan mensen met psychosociale problemen, anderstaligen en mensen met een beperking, gericht op het versterken van hun zelfredzaamheid en meedoen in de samenleving. </text:p>
                  </text:list-item>
                  <text:list-item text:style-override="id1-3-2-2-3-3-3-7-2">
                    <text:number>•</text:number>
                    <text:p text:style-name="al">Het informeren, adviseren en ondersteunen bij het verkrijgen van een zo integraal mogelijke dienstverlening op het gebied van maatschappelijke ondersteuning, preventieve zorg, jeugdhulp, onderwijs, welzijn, wonen, werk en inkomen.</text:p>
                  </text:list-item>
                </text:list>
                <text:p text:style-name="al"/>
                <text:p text:style-name="al">Doelgroep</text:p>
                <text:list text:style-name="id1-3-2-2-3-3-3-10">
                  <text:list-item text:style-override="id1-3-2-2-3-3-3-10-1">
                    <text:number>•</text:number>
                    <text:p text:style-name="al">Organisaties die zich inzetten om mensen met psychosociale problemen en anderstaligen te ondersteunen bij het meedoen in de samenleving en hun zelfredzaamheid te vergroten.</text:p>
                  </text:list-item>
                  <text:list-item text:style-override="id1-3-2-2-3-3-3-10-2">
                    <text:number>•</text:number>
                    <text:p text:style-name="al">Organisaties die zich inzetten om mensen met een beperking te ondersteunen bij het meedoen in de samenleving en hun zelfredzaamheid te vergroten.</text:p>
                  </text:list-item>
                </text:list>
                <text:p text:style-name="al"/>
                <text:p text:style-name="al">Activiteiten die voor subsidie in aanmerking komen:</text:p>
                <text:p text:style-name="al">a) Activiteiten/diensten gericht op mensen met psycho- en/of sociale problematiek (algemeen)</text:p>
                <text:list text:style-name="id1-3-2-2-3-3-3-14">
                  <text:list-item text:style-override="id1-3-2-2-3-3-3-14-1">
                    <text:number>•</text:number>
                    <text:p text:style-name="al">Algemeen maatschappelijk werk (inclusief ouderenadvies)</text:p>
                  </text:list-item>
                  <text:list-item text:style-override="id1-3-2-2-3-3-3-14-2">
                    <text:number>•</text:number>
                    <text:p text:style-name="al">Sociaal juridische dienstverlening (algemeen)</text:p>
                  </text:list-item>
                  <text:list-item text:style-override="id1-3-2-2-3-3-3-14-3">
                    <text:number>•</text:number>
                    <text:p text:style-name="al">Inzet sociaal wijkteam</text:p>
                  </text:list-item>
                  <text:list-item text:style-override="id1-3-2-2-3-3-3-14-4">
                    <text:number>•</text:number>
                    <text:p text:style-name="al">Preventief huisbezoek</text:p>
                  </text:list-item>
                  <text:list-item text:style-override="id1-3-2-2-3-3-3-14-5">
                    <text:number>•</text:number>
                    <text:p text:style-name="al">Bereikbaarheid in verband met rampenopvang</text:p>
                  </text:list-item>
                </text:list>
                <text:p text:style-name="al">b) Activiteiten/diensten gericht op mensen met een beperking:</text:p>
                <text:list text:style-name="id1-3-2-2-3-3-3-16">
                  <text:list-item text:style-override="id1-3-2-2-3-3-3-16-1">
                    <text:number>•</text:number>
                    <text:p text:style-name="al">Cliëntondersteuning (lokaal)</text:p>
                  </text:list-item>
                  <text:list-item text:style-override="id1-3-2-2-3-3-3-16-2">
                    <text:number>•</text:number>
                    <text:p text:style-name="al">Sociaal juridische dienstverlening vanuit cliëntondersteuning (lokaal)</text:p>
                  </text:list-item>
                  <text:list-item text:style-override="id1-3-2-2-3-3-3-16-3">
                    <text:number>•</text:number>
                    <text:p text:style-name="al">Onderzoek en diagnostiek (regionaal)</text:p>
                  </text:list-item>
                  <text:list-item text:style-override="id1-3-2-2-3-3-3-16-4">
                    <text:number>•</text:number>
                    <text:p text:style-name="al">Trainingen en workshops (regionaal)</text:p>
                  </text:list-item>
                  <text:list-item text:style-override="id1-3-2-2-3-3-3-16-5">
                    <text:number>•</text:number>
                    <text:p text:style-name="al">Consultatie (regionaal)</text:p>
                  </text:list-item>
                  <text:list-item text:style-override="id1-3-2-2-3-3-3-16-6">
                    <text:number>•</text:number>
                    <text:p text:style-name="al">c) Activiteiten/diensten gericht op ouderen en/of mensen met dementie: </text:p>
                  </text:list-item>
                  <text:list-item text:style-override="id1-3-2-2-3-3-3-16-7">
                    <text:number>•</text:number>
                    <text:p text:style-name="al">Het afstemmen van zorg uit de Zorgverzekeringswet, de Wet langdurige zorg en ondersteuning vanuit het Sociaal Domein voor kwetsbare ouderen, waaronder ouderen met dementie.</text:p>
                  </text:list-item>
                  <text:list-item text:style-override="id1-3-2-2-3-3-3-16-8">
                    <text:number>•</text:number>
                    <text:p text:style-name="al">Verzorgen van voorlichting en wegwijs maken van hulp voor mensen met dementie en hun naasten.</text:p>
                  </text:list-item>
                  <text:list-item text:style-override="id1-3-2-2-3-3-3-16-9">
                    <text:number>•</text:number>
                    <text:p text:style-name="al">Ondersteuning van nabestaanden.</text:p>
                  </text:list-item>
                </text:list>
                <text:p text:style-name="al"/>
                <text:p text:style-name="al">Beoogde resultaten</text:p>
                <text:list text:style-name="id1-3-2-2-3-3-3-19">
                  <text:list-item text:style-override="id1-3-2-2-3-3-3-19-1">
                    <text:number>•</text:number>
                    <text:p text:style-name="al">Inwoners met ondersteuningsvragen ontvangen informatie en advies gericht op meedoen in de samenleving en het versterken van de zelfredzaamheid.</text:p>
                  </text:list-item>
                  <text:list-item text:style-override="id1-3-2-2-3-3-3-19-2">
                    <text:number>•</text:number>
                    <text:p text:style-name="al">Inwoners met ondersteuningsvragen worden kortdurend ondersteund of toegeleid naar passende ondersteuning.</text:p>
                  </text:list-item>
                  <text:list-item text:style-override="id1-3-2-2-3-3-3-19-3">
                    <text:number>•</text:number>
                    <text:p text:style-name="al">De vraag naar zwaardere ondersteuning wordt zoveel mogelijk voorkomen.</text:p>
                  </text:list-item>
                </text:list>
                <text:p text:style-name="al">Indicatoren</text:p>
                <text:list text:style-name="id1-3-2-2-3-3-3-21">
                  <text:list-item text:style-override="id1-3-2-2-3-3-3-21-1">
                    <text:number>•</text:number>
                    <text:p text:style-name="al">Aantal ondersteunde cliënten per activiteitsoort (onderdeel a, b en c)</text:p>
                  </text:list-item>
                  <text:list-item text:style-override="id1-3-2-2-3-3-3-21-2">
                    <text:number>•</text:number>
                    <text:p text:style-name="al">Duur ondersteuning (onderdeel a en b)</text:p>
                  </text:list-item>
                  <text:list-item text:style-override="id1-3-2-2-3-3-3-21-3">
                    <text:number>•</text:number>
                    <text:p text:style-name="al">Tevredenheid van de cliënt over de ondersteuning en de effecten hiervan (onderdeel a en b)</text:p>
                  </text:list-item>
                </text:list>
                <text:p text:style-name="al"/>
                <text:p text:style-name="al">Kosten die voor subsidie in aanmerking komen </text:p>
                <text:p text:style-name="al">Alle noodzakelijke kosten die naar oordeel van het college noodzakelijk zijn om de dienst te kunnen realiseren.</text:p>
                <text:p text:style-name="al"/>
                <text:p text:style-name="al">Nadere verplichtingen</text:p>
                <text:p text:style-name="al">Inzicht in ontwikkelingen, verschuivingen in problematiek etc. van cliënten (kwalitatieve informatie in de jaarrapportage).</text:p>
              </text:section>
              <text:section text:name="artikel_id1-3-2-2-3-3-4" text:style-name="artikel">
                <text:p text:style-name="artikel_kop_titel"><text:span text:style-name="artikel_kop_label"/> <text:span text:style-name="artikel_kop_nr">3.2.2</text:span> Welzijnswerk</text:p>
                <text:p text:style-name="al">Beoogd maatschappelijk effect</text:p>
                <text:p text:style-name="al">Velsenaren zijn naar vermogen zelfredzaam en samen redzaam in het dagelijks leven. Velsenaren ervaren sociale verbondenheid. Velsenaren voelen zich ondersteund bij het langer en op een prettige manier zelfstandig blijven wonen. </text:p>
                <text:list text:style-name="id1-3-2-2-3-3-4-4">
                  <text:list-item text:style-override="id1-3-2-2-3-3-4-4-1">
                    <text:number>•</text:number>
                    <text:p text:style-name="al">Velsenaren voelen zich minder eenzaam. </text:p>
                  </text:list-item>
                  <text:list-item text:style-override="id1-3-2-2-3-3-4-4-2">
                    <text:number>•</text:number>
                    <text:p text:style-name="al">Velsenaren voelen zich ondersteund bij het organiseren van activiteiten en zijn meer zelfredzaam.</text:p>
                  </text:list-item>
                </text:list>
                <text:p text:style-name="al"/>
                <text:p text:style-name="al">Doelstelling(en) </text:p>
                <text:list text:style-name="id1-3-2-2-3-3-4-7">
                  <text:list-item text:style-override="id1-3-2-2-3-3-4-7-1">
                    <text:number>•</text:number>
                    <text:p text:style-name="al">Bewoners worden ondersteund bij het organiseren van ontmoetingsactiviteiten en recreatieve activiteiten voor de wijk. </text:p>
                  </text:list-item>
                  <text:list-item text:style-override="id1-3-2-2-3-3-4-7-2">
                    <text:number>•</text:number>
                    <text:p text:style-name="al">Toegankelijke buurtcentra en huizen van de wijk voor onze inwoners, zij kunnen hier activiteiten organiseren en eraan deelnemen. </text:p>
                  </text:list-item>
                  <text:list-item text:style-override="id1-3-2-2-3-3-4-7-3">
                    <text:number>•</text:number>
                    <text:p text:style-name="al">Het bereiken van kwetsbare inwoners, waaronder anderstaligen en laaggeletterden om problemen te voorkomen (preventie) of te signaleren.</text:p>
                  </text:list-item>
                  <text:list-item text:style-override="id1-3-2-2-3-3-4-7-4">
                    <text:number>•</text:number>
                    <text:p text:style-name="al">Het actief en goed informeren van ouderen over voorzieningen waar zij gebruik van kunnen maken.</text:p>
                  </text:list-item>
                  <text:list-item text:style-override="id1-3-2-2-3-3-4-7-5">
                    <text:number>•</text:number>
                    <text:p text:style-name="al">Verbinden van inwoners met algemene voorzieningen, maatschappelijke organisaties en vrijwilligers in de wijk.</text:p>
                  </text:list-item>
                </text:list>
                <text:p text:style-name="al"/>
                <text:p text:style-name="al">Doelgroep</text:p>
                <text:p text:style-name="al">Organisaties die zich actief inzetten om vrijwilligers en bewoners te ondersteunen bij het organiseren van ontmoeting en recreatieve en sportieve activiteiten voor de wijk. </text:p>
                <text:p text:style-name="al"/>
                <text:p text:style-name="al">Activiteiten die voor subsidie in aanmerking komen</text:p>
                <text:list text:style-name="id1-3-2-2-3-3-4-13">
                  <text:list-item text:style-override="id1-3-2-2-3-3-4-13-1">
                    <text:number>•</text:number>
                    <text:p text:style-name="al">Stimuleren, faciliteren en ondersteunen van ontmoetingsactiviteiten en recreatieve activiteiten vanuit de wijk.</text:p>
                  </text:list-item>
                  <text:list-item text:style-override="id1-3-2-2-3-3-4-13-2">
                    <text:number>•</text:number>
                    <text:p text:style-name="al">Organiseren van sport- en beweegactiviteiten in samenwerking met het onderwijs en sportverenigingen.</text:p>
                  </text:list-item>
                  <text:list-item text:style-override="id1-3-2-2-3-3-4-13-3">
                    <text:number>•</text:number>
                    <text:p text:style-name="al">Het bieden van een plek waar deze activiteiten plaats kunnen vinden (buurthuisfunctie).</text:p>
                  </text:list-item>
                  <text:list-item text:style-override="id1-3-2-2-3-3-4-13-4">
                    <text:number>•</text:number>
                    <text:p text:style-name="al">Het organiseren van activiteiten voor kwetsbare inwoners.</text:p>
                  </text:list-item>
                  <text:list-item text:style-override="id1-3-2-2-3-3-4-13-5">
                    <text:number>•</text:number>
                    <text:p text:style-name="al">Inzet van welzijnswerkers in het sociaal wijkteam met focus op algemeen toegankelijke voorzieningen in de buurt. Daarnaast focus op het verbinden van activiteiten, organisaties en inwoners in de wijken. </text:p>
                  </text:list-item>
                  <text:list-item text:style-override="id1-3-2-2-3-3-4-13-6">
                    <text:number>•</text:number>
                    <text:p text:style-name="al">Inzet van een welzijnswerker in de wijkteams “heel, schoon en veilig”. </text:p>
                  </text:list-item>
                  <text:list-item text:style-override="id1-3-2-2-3-3-4-13-7">
                    <text:number>•</text:number>
                    <text:p text:style-name="al">Het coördineren van de Felicitatiedienst, het jaarlijks huisbezoek voor inwoners van 80 jaar en ouder. </text:p>
                  </text:list-item>
                  <text:list-item text:style-override="id1-3-2-2-3-3-4-13-8">
                    <text:number>•</text:number>
                    <text:p text:style-name="al">Coördineren van buurtbemiddeling (oplossen van problemen tussen buren door vrijwilligers) en WonenPlus (het uitvoeren van klussen in en om het huis door vrijwilligers).</text:p>
                  </text:list-item>
                </text:list>
                <text:p text:style-name="al"/>
                <text:p text:style-name="al">Beoogde resultaten</text:p>
                <text:list text:style-name="id1-3-2-2-3-3-4-16">
                  <text:list-item text:style-override="id1-3-2-2-3-3-4-16-1">
                    <text:number>•</text:number>
                    <text:p text:style-name="al">Toegankelijke plekken waar, eventueel onder begeleiding van een professional, ontmoetingsactiviteiten kunnen worden georganiseerd.</text:p>
                  </text:list-item>
                  <text:list-item text:style-override="id1-3-2-2-3-3-4-16-2">
                    <text:number>•</text:number>
                    <text:p text:style-name="al">Ouderen kunnen prettig zelfstandig blijven wonen, worden hierbij ondersteund als dit nodig is, zijn actief en minder eenzaam.</text:p>
                  </text:list-item>
                  <text:list-item text:style-override="id1-3-2-2-3-3-4-16-3">
                    <text:number>•</text:number>
                    <text:p text:style-name="al">Kwetsbare burgers kunnen deelnemen aan algemene voorzieningen en sociale verbanden.</text:p>
                  </text:list-item>
                  <text:list-item text:style-override="id1-3-2-2-3-3-4-16-4">
                    <text:number>•</text:number>
                    <text:p text:style-name="al">Inwoners van Velsen zijn zelfredzaam en kunnen participeren in de samenleving, ook als zij een beperking hebben. </text:p>
                  </text:list-item>
                  <text:list-item text:style-override="id1-3-2-2-3-3-4-16-5">
                    <text:number>•</text:number>
                    <text:p text:style-name="al">Verbinding van inwoners, organisaties en informele netwerken in de buurt.</text:p>
                  </text:list-item>
                </text:list>
                <text:p text:style-name="al"/>
                <text:p text:style-name="al">Indicatoren</text:p>
                <text:list text:style-name="id1-3-2-2-3-3-4-19">
                  <text:list-item text:style-override="id1-3-2-2-3-3-4-19-1">
                    <text:number>•</text:number>
                    <text:p text:style-name="al">Aantal uitgevoerde activiteiten</text:p>
                  </text:list-item>
                  <text:list-item text:style-override="id1-3-2-2-3-3-4-19-2">
                    <text:number>•</text:number>
                    <text:p text:style-name="al">Aantal deelnemers aan de activiteiten</text:p>
                  </text:list-item>
                  <text:list-item text:style-override="id1-3-2-2-3-3-4-19-3">
                    <text:number>•</text:number>
                    <text:p text:style-name="al">Kwalitatieve meting van wat de deelname aan de activiteiten bij de deelnemers te weeg heeft gebracht </text:p>
                  </text:list-item>
                  <text:list-item text:style-override="id1-3-2-2-3-3-4-19-4">
                    <text:number>•</text:number>
                    <text:p text:style-name="al">Tevredenheid van de deelnemers over de locatie</text:p>
                  </text:list-item>
                  <text:list-item text:style-override="id1-3-2-2-3-3-4-19-5">
                    <text:number>•</text:number>
                    <text:p text:style-name="al">Aantal uitgevoerde huisbezoeken</text:p>
                  </text:list-item>
                </text:list>
                <text:p text:style-name="al"/>
                <text:p text:style-name="al">Kosten die voor subsidie in aanmerking komen </text:p>
                <text:p text:style-name="al">Alle kosten die resteren na aftrek van bijdragen van derden en die naar oordeel van het college noodzakelijk zijn om de activiteiten te kunnen realiseren.</text:p>
              </text:section>
              <text:section text:name="artikel_id1-3-2-2-3-3-5" text:style-name="artikel">
                <text:p text:style-name="artikel_kop_titel"><text:span text:style-name="artikel_kop_label"/> <text:span text:style-name="artikel_kop_nr">3.2.3</text:span> Vrijwillige inzet </text:p>
                <text:p text:style-name="al">Beoogd maatschappelijk effect</text:p>
                <text:p text:style-name="al">Velsenaren zijn naar vermogen zelfredzaam en samen redzaam in het dagelijks leven. </text:p>
                <text:p text:style-name="al">Velsenaren voelen zich betrokken bij hun leefomgeving en zetten zich in voor elkaar en voor hun omgeving.</text:p>
                <text:p text:style-name="al"/>
                <text:p text:style-name="al">Doelstelling(en) </text:p>
                <text:list text:style-name="id1-3-2-2-3-3-5-7">
                  <text:list-item text:style-override="id1-3-2-2-3-3-5-7-1">
                    <text:number>•</text:number>
                    <text:p text:style-name="al">Stimuleren, ondersteunen en waarderen van mensen die zich vrijwillig inzetten voor organisaties en voor inwoners die minder zelfredzaam zijn.</text:p>
                  </text:list-item>
                  <text:list-item text:style-override="id1-3-2-2-3-3-5-7-2">
                    <text:number>•</text:number>
                    <text:p text:style-name="al">De samenredzaamheid van inwoners vergroten.</text:p>
                  </text:list-item>
                </text:list>
                <text:p text:style-name="al"/>
                <text:p text:style-name="al">Doelgroep</text:p>
                <text:p text:style-name="al">Organisaties die zich actief inzetten voor de samenleving om kwetsbare inwoners te helpen en de zelfredzaamheid te vergroten.</text:p>
                <text:p text:style-name="al"/>
                <text:p text:style-name="al">Activiteiten die voor subsidie in aanmerking komen</text:p>
                <text:list text:style-name="id1-3-2-2-3-3-5-13">
                  <text:list-item text:style-override="id1-3-2-2-3-3-5-13-1">
                    <text:number>•</text:number>
                    <text:p text:style-name="al">Stimuleren en ondersteunen van vrijwillige inzet.</text:p>
                  </text:list-item>
                  <text:list-item text:style-override="id1-3-2-2-3-3-5-13-2">
                    <text:number>•</text:number>
                    <text:p text:style-name="al">Adviseren, begeleiden en verbinden van vrijwilligers, vrijwilligersorganisaties en informele netwerken (maatjes- of buddyprojecten).</text:p>
                  </text:list-item>
                  <text:list-item text:style-override="id1-3-2-2-3-3-5-13-3">
                    <text:number>•</text:number>
                    <text:p text:style-name="al">Matchen van vraag en aanbod van vrijwilligers (digitaal of fysiek).</text:p>
                  </text:list-item>
                </text:list>
                <text:p text:style-name="al"/>
                <text:p text:style-name="al">Beoogde resultaten</text:p>
                <text:list text:style-name="id1-3-2-2-3-3-5-16">
                  <text:list-item text:style-override="id1-3-2-2-3-3-5-16-1">
                    <text:number>•</text:number>
                    <text:p text:style-name="al">Digitale en fysieke matches tussen vragers en aanbieders van vrijwilligerswerk.</text:p>
                  </text:list-item>
                  <text:list-item text:style-override="id1-3-2-2-3-3-5-16-2">
                    <text:number>•</text:number>
                    <text:p text:style-name="al">Vrijwilligers zijn voldoende toegerust om vrijwilligerswerk te doen.</text:p>
                  </text:list-item>
                  <text:list-item text:style-override="id1-3-2-2-3-3-5-16-3">
                    <text:number>•</text:number>
                    <text:p text:style-name="al">Deelname van kwetsbare inwoners aan algemene voorzieningen en sociale verbanden.</text:p>
                  </text:list-item>
                </text:list>
                <text:p text:style-name="al"/>
                <text:p text:style-name="al">Indicatoren</text:p>
                <text:list text:style-name="id1-3-2-2-3-3-5-19">
                  <text:list-item text:style-override="id1-3-2-2-3-3-5-19-1">
                    <text:number>•</text:number>
                    <text:p text:style-name="al">Aantal digitale en fysieke matches tussen vragers en aanbieders van vrijwilligerswerk</text:p>
                  </text:list-item>
                  <text:list-item text:style-override="id1-3-2-2-3-3-5-19-2">
                    <text:number>•</text:number>
                    <text:p text:style-name="al">Aantal aanmeldingen voor vrijwilligerswerk</text:p>
                  </text:list-item>
                  <text:list-item text:style-override="id1-3-2-2-3-3-5-19-3">
                    <text:number>•</text:number>
                    <text:p text:style-name="al">Aantal getrainde vrijwilligers</text:p>
                  </text:list-item>
                </text:list>
                <text:p text:style-name="al"/>
                <text:p text:style-name="al">Kosten die voor subsidie in aanmerking komen </text:p>
                <text:p text:style-name="al">Alle kosten die resteren na aftrek van bijdragen van derden en naar oordeel van het college noodzakelijk zijn om de activiteiten te kunnen realiseren.</text:p>
              </text:section>
              <text:section text:name="artikel_id1-3-2-2-3-3-6" text:style-name="artikel">
                <text:p text:style-name="artikel_kop_titel"><text:span text:style-name="artikel_kop_label"/> <text:span text:style-name="artikel_kop_nr">3.2.4</text:span> Mantelzorgondersteuning</text:p>
                <text:p text:style-name="al">Beoogd maatschappelijk effect</text:p>
                <text:p text:style-name="al">Velsenaren zijn naar vermogen samen redzaam in het dagelijks leven. </text:p>
                <text:p text:style-name="al">Velsenaren verlenen mantelzorg aan hun naasten en voelen zich hierbij ondersteund en gewaardeerd.</text:p>
                <text:p text:style-name="al"/>
                <text:p text:style-name="al">Doelstelling(en) </text:p>
                <text:p text:style-name="al">• De samenredzaamheid van inwoners vergroten.</text:p>
                <text:p text:style-name="al">• Het stimuleren, ondersteunen en waarderen van mantelzorgers.</text:p>
                <text:p text:style-name="al">• Het voorkomen en verminderen van overbelasting bij mantelzorgers.</text:p>
                <text:p text:style-name="al"/>
                <text:p text:style-name="al">Doelgroep</text:p>
                <text:p text:style-name="al">Organisaties of natuurlijke personen die ondersteuning bieden aan mantelzorgers. </text:p>
                <text:p text:style-name="al"/>
                <text:p text:style-name="al">Activiteiten die voor subsidie in aanmerking komen</text:p>
                <text:list text:style-name="id1-3-2-2-3-3-6-15">
                  <text:list-item text:style-override="id1-3-2-2-3-3-6-15-1">
                    <text:number>•</text:number>
                    <text:p text:style-name="al">Mogelijk maken van praktische hulp aan mantelzorgers.</text:p>
                  </text:list-item>
                  <text:list-item text:style-override="id1-3-2-2-3-3-6-15-2">
                    <text:number>•</text:number>
                    <text:p text:style-name="al">Bieden van emotionele steun aan mantelzorgers, zoals lotgenotencontact en ondersteuningsgroepen.</text:p>
                  </text:list-item>
                  <text:list-item text:style-override="id1-3-2-2-3-3-6-15-3">
                    <text:number>•</text:number>
                    <text:p text:style-name="al">Bieden van educatieve steun aan mantelzorgers, zoals het leren van technieken en vaardigheden.</text:p>
                  </text:list-item>
                  <text:list-item text:style-override="id1-3-2-2-3-3-6-15-4">
                    <text:number>•</text:number>
                    <text:p text:style-name="al">Het stimuleren van respijtzorg, waarbij een vrijwilliger de mantelzorger vervangt om deze te ontlasten.</text:p>
                  </text:list-item>
                  <text:list-item text:style-override="id1-3-2-2-3-3-6-15-5">
                    <text:number>•</text:number>
                    <text:p text:style-name="al">Uitvoeren van de gemeentelijke mantelzorgwaardering en de dag van de mantelzorg.</text:p>
                  </text:list-item>
                </text:list>
                <text:p text:style-name="al"/>
                <text:p text:style-name="al">Beoogde resultaten</text:p>
                <text:list text:style-name="id1-3-2-2-3-3-6-18">
                  <text:list-item text:style-override="id1-3-2-2-3-3-6-18-1">
                    <text:number>•</text:number>
                    <text:p text:style-name="al">Deelname van kwetsbare inwoners aan algemene voorzieningen en sociale verbanden.</text:p>
                  </text:list-item>
                  <text:list-item text:style-override="id1-3-2-2-3-3-6-18-2">
                    <text:number>•</text:number>
                    <text:p text:style-name="al">Voorkomen of beperken van overbelasting bij mantelzorgers door gebruik van respijtzorg.</text:p>
                  </text:list-item>
                  <text:list-item text:style-override="id1-3-2-2-3-3-6-18-3">
                    <text:number>•</text:number>
                    <text:p text:style-name="al">Mantelzorgers weten waar ze terecht kunnen voor ondersteuning en maken hier indien nodig gebruik van.</text:p>
                  </text:list-item>
                  <text:list-item text:style-override="id1-3-2-2-3-3-6-18-4">
                    <text:number>•</text:number>
                    <text:p text:style-name="al">Mantelzorgers zijn tevreden en voelen zich gewaardeerd.</text:p>
                  </text:list-item>
                  <text:list-item text:style-override="id1-3-2-2-3-3-6-18-5">
                    <text:number>•</text:number>
                    <text:p text:style-name="al">Jonge mantelzorgers zijn in beeld en zij ontvangen ondersteuning. </text:p>
                  </text:list-item>
                  <text:list-item text:style-override="id1-3-2-2-3-3-6-18-6">
                    <text:number>•</text:number>
                    <text:p text:style-name="al">Jonge mantelzorgers zijn tevreden over de ondersteuning die zij ontvangen.</text:p>
                  </text:list-item>
                </text:list>
                <text:p text:style-name="al"/>
                <text:p text:style-name="al">Indicatoren</text:p>
                <text:list text:style-name="id1-3-2-2-3-3-6-21">
                  <text:list-item text:style-override="id1-3-2-2-3-3-6-21-1">
                    <text:number>•</text:number>
                    <text:p text:style-name="al">Aantal geregistreerde mantelzorgers</text:p>
                  </text:list-item>
                  <text:list-item text:style-override="id1-3-2-2-3-3-6-21-2">
                    <text:number>•</text:number>
                    <text:p text:style-name="al">Aantal ondersteunde mantelzorgers</text:p>
                  </text:list-item>
                  <text:list-item text:style-override="id1-3-2-2-3-3-6-21-3">
                    <text:number>•</text:number>
                    <text:p text:style-name="al">Tevredenheid mantelzorgers</text:p>
                  </text:list-item>
                  <text:list-item text:style-override="id1-3-2-2-3-3-6-21-4">
                    <text:number>•</text:number>
                    <text:p text:style-name="al">Aantal aanvragen voor respijtzorg</text:p>
                  </text:list-item>
                  <text:list-item text:style-override="id1-3-2-2-3-3-6-21-5">
                    <text:number>•</text:number>
                    <text:p text:style-name="al">Aantal keren dat gebruik wordt gemaakt van respijtzorg</text:p>
                  </text:list-item>
                </text:list>
                <text:p text:style-name="al"/>
                <text:p text:style-name="al">Kosten die voor subsidie in aanmerking komen </text:p>
                <text:p text:style-name="al">Alle kosten die resteren na aftrek van bijdragen van derden en naar oordeel van het college noodzakelijk zijn om de activiteiten te kunnen realiseren.</text:p>
              </text:section>
              <text:section text:name="artikel_id1-3-2-2-3-3-7" text:style-name="artikel">
                <text:p text:style-name="artikel_kop_titel"><text:span text:style-name="artikel_kop_label"/> <text:span text:style-name="artikel_kop_nr">3.2.5</text:span> Preventie en ondersteuning specifieke groepen</text:p>
                <text:p text:style-name="al">Beoogd maatschappelijk effect</text:p>
                <text:p text:style-name="al">Velsenaren zijn naar vermogen zelfredzaam in het dagelijks leven.  </text:p>
                <text:p text:style-name="al"/>
                <text:p text:style-name="al">Velsenaren voelen zich ondersteund bij hun ontwikkeling door inzet van activiteiten op het gebied van preventie en vroegsignalering, lotgenotencontact, inzet van ervaringsdeskundigheid en maatschappelijk herstel.</text:p>
                <text:p text:style-name="al"/>
                <text:p text:style-name="al">Doelstelling(en)</text:p>
                <text:p text:style-name="al">Het bieden van ondersteuning aan specifieke groepen gericht op:</text:p>
                <text:list text:style-name="id1-3-2-2-3-3-7-9">
                  <text:list-item text:style-override="id1-3-2-2-3-3-7-9-1">
                    <text:number>•</text:number>
                    <text:p text:style-name="al">Preventie en vroegsignalering (niet specifiek gericht op jeugd)</text:p>
                  </text:list-item>
                  <text:list-item text:style-override="id1-3-2-2-3-3-7-9-2">
                    <text:number>•</text:number>
                    <text:p text:style-name="al">Toeleiding naar ondersteuning</text:p>
                  </text:list-item>
                  <text:list-item text:style-override="id1-3-2-2-3-3-7-9-3">
                    <text:number>•</text:number>
                    <text:p text:style-name="al">Ondersteuning (tijdelijk en langdurig) </text:p>
                  </text:list-item>
                  <text:list-item text:style-override="id1-3-2-2-3-3-7-9-4">
                    <text:number>•</text:number>
                    <text:p text:style-name="al">Maatschappelijk herstel (gericht op activiteiten die bijdragen aan een sociaal, zinvoller en actiever leven van mensen die een ontwrichtende levenservaring hebben gehad).</text:p>
                  </text:list-item>
                </text:list>
                <text:p text:style-name="al"/>
                <text:p text:style-name="al">Doelgroep</text:p>
                <text:p text:style-name="al">Organisaties die ondersteuning bieden aan specifieke groepen op het gebied van preventie, vroegsignalering, lotgenotencontact en/of maatschappelijk herstel. Dit kunnen zowel professionele organisaties zijn als organisaties die werken met ervaringsdeskundigheid en Peer support.</text:p>
                <text:p text:style-name="al"/>
                <text:p text:style-name="al">Activiteiten die voor subsidie in aanmerking komen:</text:p>
                <text:list text:style-name="id1-3-2-2-3-3-7-15">
                  <text:list-item text:style-override="id1-3-2-2-3-3-7-15-1">
                    <text:number>•</text:number>
                    <text:p text:style-name="al">Het bieden van praktische hulp, emotionele steun en juridisch advies aan slachtoffers van een misdrijf, verkeersongeluk of calamiteit. </text:p>
                  </text:list-item>
                  <text:list-item text:style-override="id1-3-2-2-3-3-7-15-2">
                    <text:number>•</text:number>
                    <text:p text:style-name="al">Het bieden van noodhulp en burgerhulp. </text:p>
                  </text:list-item>
                  <text:list-item text:style-override="id1-3-2-2-3-3-7-15-3">
                    <text:number>•</text:number>
                    <text:p text:style-name="al">Het geven van EHBO-cursussen en ervoor zorgen dat getrainde EHBO-burgerhulpverleners aanwezig zijn bij evenementen in de gemeente Velsen.</text:p>
                  </text:list-item>
                  <text:list-item text:style-override="id1-3-2-2-3-3-7-15-4">
                    <text:number>•</text:number>
                    <text:p text:style-name="al">Het bieden van lotgenotencontact aan (ex)verslaafden.</text:p>
                  </text:list-item>
                  <text:list-item text:style-override="id1-3-2-2-3-3-7-15-5">
                    <text:number>•</text:number>
                    <text:p text:style-name="al">Lotgenotencontact voor mensen met psychische / ggz-problematiek.</text:p>
                  </text:list-item>
                  <text:list-item text:style-override="id1-3-2-2-3-3-7-15-6">
                    <text:number>•</text:number>
                    <text:p text:style-name="al">Het bieden van lotgenotencontact en informatie en advies voor mensen met (beginnende) dementieklachten en hun naasten.</text:p>
                  </text:list-item>
                  <text:list-item text:style-override="id1-3-2-2-3-3-7-15-7">
                    <text:number>•</text:number>
                    <text:p text:style-name="al">Het bieden van lotgenotencontact, informatie en advies en overige activiteiten voor mensen met kanker en hun naasten.</text:p>
                  </text:list-item>
                  <text:list-item text:style-override="id1-3-2-2-3-3-7-15-8">
                    <text:number>•</text:number>
                    <text:p text:style-name="al">Het bieden van educatie, zelfhulp en ondersteuning door ervaringsdeskundigen na ontwrichtende levenservaringen.</text:p>
                  </text:list-item>
                  <text:list-item text:style-override="id1-3-2-2-3-3-7-15-9">
                    <text:number>•</text:number>
                    <text:p text:style-name="al">Het bieden van intervisie en consultatie aan leden van het sociaal wijkteam ter bevordering van het tijdig signaleren van ggz-problematiek, alsook het vroeg-signaleren, het toeleiden naar zorg en het voorkomen van escalatie in het kader van de openbare geestelijke gezondheidszorg.</text:p>
                  </text:list-item>
                  <text:list-item text:style-override="id1-3-2-2-3-3-7-15-10">
                    <text:number>•</text:number>
                    <text:p text:style-name="al">Het bieden van preventieve activiteiten voor mensen met ggz-problematiek en hun omgeving.</text:p>
                  </text:list-item>
                  <text:list-item text:style-override="id1-3-2-2-3-3-7-15-11">
                    <text:number>•</text:number>
                    <text:p text:style-name="al">Ondersteunen en versterken van initiatieven die werken volgens de principes van herstelgericht werken.</text:p>
                  </text:list-item>
                  <text:list-item text:style-override="id1-3-2-2-3-3-7-15-12">
                    <text:number>•</text:number>
                    <text:p text:style-name="al">Het bieden van ervaringsdeskundigen in preventie, vroegsignalering en herstelondersteuning.</text:p>
                  </text:list-item>
                  <text:list-item text:style-override="id1-3-2-2-3-3-7-15-13">
                    <text:number>•</text:number>
                    <text:p text:style-name="al">Het bieden van ondersteuning in de vorm van intervisie en deskundigheidsbevordering voor ervaringsdeskundigen, vrijwilligers en professionals.</text:p>
                  </text:list-item>
                </text:list>
                <text:p text:style-name="al"/>
                <text:p text:style-name="al">Beoogde resultaten</text:p>
                <text:list text:style-name="id1-3-2-2-3-3-7-18">
                  <text:list-item text:style-override="id1-3-2-2-3-3-7-18-1">
                    <text:number>•</text:number>
                    <text:p text:style-name="al">Mensen die slachtoffer zijn van een misdrijf, verkeersongeluk of calamiteit hebben psychosociale en/of praktische ondersteuning ontvangen.</text:p>
                  </text:list-item>
                  <text:list-item text:style-override="id1-3-2-2-3-3-7-18-2">
                    <text:number>•</text:number>
                    <text:p text:style-name="al">Op evenementen zijn voldoende EHBO-beroepshulpverleners aanwezig.</text:p>
                  </text:list-item>
                  <text:list-item text:style-override="id1-3-2-2-3-3-7-18-3">
                    <text:number>•</text:number>
                    <text:p text:style-name="al">Inwoners in Velsen hebben een EHBO-cursus gevolgd.</text:p>
                  </text:list-item>
                  <text:list-item text:style-override="id1-3-2-2-3-3-7-18-4">
                    <text:number>•</text:number>
                    <text:p text:style-name="al">Deelnemers aan lotgenotencontact voelen zich hierdoor gesterkt en/of hebben vaardigheden/kennis opgedaan die bijdragen tot maatschappelijk herstel.</text:p>
                  </text:list-item>
                  <text:list-item text:style-override="id1-3-2-2-3-3-7-18-5">
                    <text:number>•</text:number>
                    <text:p text:style-name="al">Sociaal isolement van mensen met ggz-problematiek wordt door inloopactiviteiten voorkomen.</text:p>
                  </text:list-item>
                  <text:list-item text:style-override="id1-3-2-2-3-3-7-18-6">
                    <text:number>•</text:number>
                    <text:p text:style-name="al">Ggz-problematiek in de wijk is in vroegtijdig stadium gesignaleerd; inwoners worden zo toegeleid naar passende (reguliere) zorg. Escalatie van problematiek wordt voorkomen.</text:p>
                  </text:list-item>
                  <text:list-item text:style-override="id1-3-2-2-3-3-7-18-7">
                    <text:number>•</text:number>
                    <text:p text:style-name="al">Mensen met psychische kwetsbaarheid/langdurige eenzaamheid ervaren steun en herkenning.</text:p>
                  </text:list-item>
                  <text:list-item text:style-override="id1-3-2-2-3-3-7-18-8">
                    <text:number>•</text:number>
                    <text:p text:style-name="al">- Deelnemers herstelgerichte initiatieven ervaren verbetering in hun herstelproces en participeren actiever in de samenleving. </text:p>
                  </text:list-item>
                  <text:list-item text:style-override="id1-3-2-2-3-3-7-18-9">
                    <text:number>•</text:number>
                    <text:p text:style-name="al">- Ervaringsdeskundigen worden structureel ingezet op preventie en vroegsignalering.</text:p>
                  </text:list-item>
                </text:list>
                <text:p text:style-name="al"/>
                <text:p text:style-name="al">Indicatoren</text:p>
                <text:list text:style-name="id1-3-2-2-3-3-7-21">
                  <text:list-item text:style-override="id1-3-2-2-3-3-7-21-1">
                    <text:number>•</text:number>
                    <text:p text:style-name="al">Aantal activiteiten</text:p>
                  </text:list-item>
                  <text:list-item text:style-override="id1-3-2-2-3-3-7-21-2">
                    <text:number>•</text:number>
                    <text:p text:style-name="al">Soort activiteiten</text:p>
                  </text:list-item>
                  <text:list-item text:style-override="id1-3-2-2-3-3-7-21-3">
                    <text:number>•</text:number>
                    <text:p text:style-name="al">Aantal deelnemers per activiteit</text:p>
                  </text:list-item>
                  <text:list-item text:style-override="id1-3-2-2-3-3-7-21-4">
                    <text:number>•</text:number>
                    <text:p text:style-name="al">Aantal ondersteunde cliënten</text:p>
                  </text:list-item>
                  <text:list-item text:style-override="id1-3-2-2-3-3-7-21-5">
                    <text:number>•</text:number>
                    <text:p text:style-name="al">Aantal ervaringsdeskundigen ingezet</text:p>
                  </text:list-item>
                </text:list>
                <text:p text:style-name="al"/>
                <text:p text:style-name="al">Kosten die voor subsidie in aanmerking komen </text:p>
                <text:p text:style-name="al">Alle kosten die resteren na aftrek van bijdragen van derden en naar oordeel van het college noodzakelijk zijn voor het organiseren en uitvoeren van de activiteiten. </text:p>
                <text:p text:style-name="al"/>
                <text:p text:style-name="al">Berekening van de subsidie</text:p>
                <text:p text:style-name="al">De subsidie voor inloop-ggz en Vangnet en Advies is gebaseerd op een verdeelsleutel tussen de IJmondgemeenten op basis van deelname aan de inloopactiviteiten in Velsen. </text:p>
              </text:section>
              <text:section text:name="artikel_id1-3-2-2-3-3-8" text:style-name="artikel">
                <text:p text:style-name="artikel_kop_titel"><text:span text:style-name="artikel_kop_label"/> <text:span text:style-name="artikel_kop_nr">3.2.6</text:span> Ondersteuning minima</text:p>
                <text:p text:style-name="al">Beoogd maatschappelijk effect</text:p>
                <text:p text:style-name="al">Velsenaren zijn naar vermogen zelfredzaam en samen redzaam in het dagelijks leven.</text:p>
                <text:p text:style-name="al">Velsenaren voelen zich ondersteund bij het aanvragen van een uitkering. Velsenaren leven niet onder het bestaansminimum. Velsenaren zijn financieel weerbaar door ondersteuning op maat. Velsenaren hebben perspectief om mee te kunnen doen aan de samenleving. </text:p>
                <text:p text:style-name="al"/>
                <text:p text:style-name="al">Doelstelling(en)</text:p>
                <text:list text:style-name="id1-3-2-2-3-3-8-7">
                  <text:list-item text:style-override="id1-3-2-2-3-3-8-7-1">
                    <text:number>•</text:number>
                    <text:p text:style-name="al">Inwoners van Velsen kunnen een beroep doen op inkomensondersteuning als zij zelf niet in een bestaansminimum kunnen voorzien en worden ondersteund bij de aanvraag daarvan. </text:p>
                  </text:list-item>
                  <text:list-item text:style-override="id1-3-2-2-3-3-8-7-2">
                    <text:number>•</text:number>
                    <text:p text:style-name="al">Kinderen in Velsen gelijke kansen bieden om gelijkwaardig mee te kunnen doen, zich te kunnen ontwikkelen en om overerving van armoede tegen te gaan. </text:p>
                  </text:list-item>
                  <text:list-item text:style-override="id1-3-2-2-3-3-8-7-3">
                    <text:number>•</text:number>
                    <text:p text:style-name="al">Versterken samenwerking voor effectieve armoedebestrijding.</text:p>
                  </text:list-item>
                </text:list>
                <text:p text:style-name="al"/>
                <text:p text:style-name="al">Doelgroep</text:p>
                <text:p text:style-name="al">Organisaties die inwoners ondersteunen bij het realiseren van een bestaansminimum en bij een financiële noodsituatie.</text:p>
                <text:p text:style-name="al"/>
                <text:p text:style-name="al">Activiteiten die voor subsidie in aanmerking komen</text:p>
                <text:list text:style-name="id1-3-2-2-3-3-8-13">
                  <text:list-item text:style-override="id1-3-2-2-3-3-8-13-1">
                    <text:number>•</text:number>
                    <text:p text:style-name="al">Het onderzoeken van het recht op voorliggende voorzieningen en het ondersteunen bij de aanvraag van een inkomensondersteuning. Het onderzoek wordt uitgevoerd door inwoners van Velsen met een lange afstand tot de arbeidsmarkt. </text:p>
                  </text:list-item>
                  <text:list-item text:style-override="id1-3-2-2-3-3-8-13-2">
                    <text:number>•</text:number>
                    <text:p text:style-name="al">Het ondersteunen van inwoners in een financiële noodsituatie door het eenmalig verstrekken van een tegemoetkoming voor een specifiek doel. </text:p>
                  </text:list-item>
                  <text:list-item text:style-override="id1-3-2-2-3-3-8-13-3">
                    <text:number>•</text:number>
                    <text:p text:style-name="al">Het voorkomen en vroeg signaleren van armoede en schuldenproblematiek en daarvoor producten, diensten of activiteiten inzetten. </text:p>
                  </text:list-item>
                  <text:list-item text:style-override="id1-3-2-2-3-3-8-13-4">
                    <text:number>•</text:number>
                    <text:p text:style-name="al">Het aanpakken van de armoedesituatie en het creëren van financiële rust. </text:p>
                  </text:list-item>
                </text:list>
                <text:p text:style-name="al"/>
                <text:p text:style-name="al">Beoogde resultaten</text:p>
                <text:list text:style-name="id1-3-2-2-3-3-8-16">
                  <text:list-item text:style-override="id1-3-2-2-3-3-8-16-1">
                    <text:number>•</text:number>
                    <text:p text:style-name="al">Inwoners die hier behoefte aan hebben zijn ondersteund bij de aanvraag van inkomensondersteuning.</text:p>
                  </text:list-item>
                  <text:list-item text:style-override="id1-3-2-2-3-3-8-16-2">
                    <text:number>•</text:number>
                    <text:p text:style-name="al">Inwoners in een financiële noodsituatie zijn ondersteund.</text:p>
                  </text:list-item>
                  <text:list-item text:style-override="id1-3-2-2-3-3-8-16-3">
                    <text:number>•</text:number>
                    <text:p text:style-name="al">Versterken samenwerking voor effectieve armoedebestrijding.</text:p>
                  </text:list-item>
                </text:list>
                <text:p text:style-name="al"/>
                <text:p text:style-name="al">Indicatoren</text:p>
                <text:list text:style-name="id1-3-2-2-3-3-8-19">
                  <text:list-item text:style-override="id1-3-2-2-3-3-8-19-1">
                    <text:number>•</text:number>
                    <text:p text:style-name="al">Aantal ondersteunde inwoners (bestaande en nieuwe cliënten)</text:p>
                  </text:list-item>
                  <text:list-item text:style-override="id1-3-2-2-3-3-8-19-2">
                    <text:number>•</text:number>
                    <text:p text:style-name="al">Tevredenheid van ondersteunde inwoners (als onderdeel van een bredere tevredenheidsmeting)</text:p>
                  </text:list-item>
                  <text:list-item text:style-override="id1-3-2-2-3-3-8-19-3">
                    <text:number>•</text:number>
                    <text:p text:style-name="al">Het effect van de ondersteuning volgens ondersteunde inwoners (als onderdeel van bredere effectmeting)</text:p>
                  </text:list-item>
                  <text:list-item text:style-override="id1-3-2-2-3-3-8-19-4">
                    <text:number>•</text:number>
                    <text:p text:style-name="al">Aanwezigheid van financiële planning en kans op zelfredzaamheid. </text:p>
                  </text:list-item>
                </text:list>
                <text:p text:style-name="al"/>
                <text:p text:style-name="al">Kosten die voor subsidie in aanmerking komen </text:p>
                <text:p text:style-name="al">• Coördinatie- en begeleidingskosten</text:p>
                <text:p text:style-name="al">• Loonkosten</text:p>
                <text:list text:style-name="id1-3-2-2-3-3-8-24">
                  <text:list-item text:style-override="id1-3-2-2-3-3-8-24-1">
                    <text:number>•</text:number>
                    <text:p text:style-name="al">Organisatiekosten (werkplekken)</text:p>
                  </text:list-item>
                  <text:list-item text:style-override="id1-3-2-2-3-3-8-24-2">
                    <text:number>•</text:number>
                    <text:p text:style-name="al">Kosten voor financiële noodhulp</text:p>
                  </text:list-item>
                </text:list>
              </text:section>
              <text:section text:name="artikel_id1-3-2-2-3-3-9" text:style-name="artikel">
                <text:p text:style-name="artikel_kop_titel"><text:span text:style-name="artikel_kop_label"/> <text:span text:style-name="artikel_kop_nr">3.2.7</text:span> Begeleide participatie</text:p>
                <text:p text:style-name="al">Beoogd maatschappelijk effect</text:p>
                <text:p text:style-name="al">Velsenaren doen naar vermogen mee aan de samenleving. </text:p>
                <text:p text:style-name="al">Kwetsbare inwoners voelen zich ondersteund bij participatie op het gebied van opgroeien, wonen, werken en leven.</text:p>
                <text:p text:style-name="al"/>
                <text:p text:style-name="al">Doelstelling(en) </text:p>
                <text:list text:style-name="id1-3-2-2-3-3-9-7">
                  <text:list-item text:style-override="id1-3-2-2-3-3-9-7-1">
                    <text:number>•</text:number>
                    <text:p text:style-name="al">Het bieden van dagbesteding en structuur aan kwetsbare inwoners, waaronder inwoners met een verstandelijke of psychische beperking, en inwoners die beperkingen ervaren door het ouder worden, onder andere door het bieden van inloopvoorzieningen. </text:p>
                  </text:list-item>
                  <text:list-item text:style-override="id1-3-2-2-3-3-9-7-2">
                    <text:number>•</text:number>
                    <text:p text:style-name="al">Stimuleren van de persoonlijke ontwikkeling van kwetsbare inwoners, waaronder inwoners met een verstandelijke of psychische beperking, onder andere door het bieden van inloopvoorzieningen.</text:p>
                  </text:list-item>
                </text:list>
                <text:p text:style-name="al"/>
                <text:p text:style-name="al">Doelgroep</text:p>
                <text:p text:style-name="al">Organisaties die in de vorm van een algemene, vrij toegankelijke voorziening dagbesteding bieden aan kwetsbare inwoners, waaronder mensen met een verstandelijke of psychische beperking. </text:p>
                <text:p text:style-name="al"/>
                <text:p text:style-name="al">Activiteiten die voor subsidie in aanmerking komen</text:p>
                <text:p text:style-name="al">Het in de vorm van een algemene, vrij toegankelijke voorziening bieden van: </text:p>
                <text:list text:style-name="id1-3-2-2-3-3-9-14">
                  <text:list-item text:style-override="id1-3-2-2-3-3-9-14-1">
                    <text:number>•</text:number>
                    <text:p text:style-name="al">Een recreatief, sportief, creatief en/of arbeidsmatig programma voor kwetsbare inwoners, waaronder inwoners met een verstandelijke of psychische beperking.</text:p>
                  </text:list-item>
                  <text:list-item text:style-override="id1-3-2-2-3-3-9-14-2">
                    <text:number>•</text:number>
                    <text:p text:style-name="al">Activiteiten die bijdragen aan een zinvolle daginvulling voor kwetsbare inwoners, waaronder inwoners met een verstandelijke of psychische beperking.</text:p>
                  </text:list-item>
                  <text:list-item text:style-override="id1-3-2-2-3-3-9-14-3">
                    <text:number>•</text:number>
                    <text:p text:style-name="al">Activiteiten die bijdragen aan het vergroten van het sociale netwerk van kwetsbare inwoners, waaronder inwoners met een verstandelijke of psychische beperking.</text:p>
                  </text:list-item>
                  <text:list-item text:style-override="id1-3-2-2-3-3-9-14-4">
                    <text:number>•</text:number>
                    <text:p text:style-name="al">Activiteiten die de persoonlijke ontwikkeling en maatschappelijke participatie stimuleren voor mensen met een afstand tot de arbeidsmarkt.</text:p>
                  </text:list-item>
                </text:list>
                <text:p text:style-name="al"/>
                <text:p text:style-name="al">Beoogde resultaten</text:p>
                <text:list text:style-name="id1-3-2-2-3-3-9-17">
                  <text:list-item text:style-override="id1-3-2-2-3-3-9-17-1">
                    <text:number>•</text:number>
                    <text:p text:style-name="al">De talentontwikkeling van kwetsbare inwoners wordt gestimuleerd.</text:p>
                  </text:list-item>
                  <text:list-item text:style-override="id1-3-2-2-3-3-9-17-2">
                    <text:number>•</text:number>
                    <text:p text:style-name="al">Er wordt structuur geboden aan kwetsbare inwoners.</text:p>
                  </text:list-item>
                  <text:list-item text:style-override="id1-3-2-2-3-3-9-17-3">
                    <text:number>•</text:number>
                    <text:p text:style-name="al">Kwetsbare inwoners krijgen de mogelijkheid om meer sociale contacten op te doen.</text:p>
                  </text:list-item>
                  <text:list-item text:style-override="id1-3-2-2-3-3-9-17-4">
                    <text:number>•</text:number>
                    <text:p text:style-name="al">Het sociale netwerk van kwetsbare inwoners wordt uitgebreid.</text:p>
                  </text:list-item>
                </text:list>
                <text:p text:style-name="al">Indicatoren</text:p>
                <text:list text:style-name="id1-3-2-2-3-3-9-19">
                  <text:list-item text:style-override="id1-3-2-2-3-3-9-19-1">
                    <text:number>•</text:number>
                    <text:p text:style-name="al">Aantal ondersteunde kwetsbare inwoners</text:p>
                  </text:list-item>
                  <text:list-item text:style-override="id1-3-2-2-3-3-9-19-2">
                    <text:number>•</text:number>
                    <text:p text:style-name="al">Aantal georganiseerde activiteiten voor kwetsbare inwoners</text:p>
                  </text:list-item>
                  <text:list-item text:style-override="id1-3-2-2-3-3-9-19-3">
                    <text:number>•</text:number>
                    <text:p text:style-name="al">Aantal dagdelen dat ondersteuning is geboden</text:p>
                  </text:list-item>
                  <text:list-item text:style-override="id1-3-2-2-3-3-9-19-4">
                    <text:number>•</text:number>
                    <text:p text:style-name="al">Kwalitatieve meting van wat de deelname aan de activiteiten bij de deelnemers te weeg heeft gebracht. </text:p>
                  </text:list-item>
                </text:list>
                <text:p text:style-name="al"/>
                <text:p text:style-name="al">Kosten die voor subsidie in aanmerking komen </text:p>
                <text:p text:style-name="al">Alle kosten die resteren na aftrek van bijdragen van derden die naar het oordeel van het college noodzakelijk zijn om de activiteiten te kunnen realiseren.</text:p>
                <text:p text:style-name="al"/>
                <text:p text:style-name="al">Nadere verplichtingen</text:p>
                <text:p text:style-name="al">De aanvrager dient inzichtelijk te maken met welke organisaties wordt samengewerkt aan het organiseren van de activiteiten en het nastreven van de doelstellingen. </text:p>
              </text:section>
            </text:section>
            <text:section text:name="paragraaf_id1-3-2-2-3-4" text:style-name="paragraaf">
              <text:p text:style-name="paragraaf_kop"><text:span text:style-name="label"/> <text:span text:style-name="nr"/>  3.3 Jeugd</text:p>
              <text:section text:name="artikel_id1-3-2-2-3-4-2" text:style-name="artikel">
                <text:p text:style-name="artikel_kop_titel"><text:span text:style-name="artikel_kop_label"/> <text:span text:style-name="artikel_kop_nr">3.3.1</text:span> Basis preventieve voorzieningen en trainingen jeugd</text:p>
                <text:p text:style-name="al">Beoogd maatschappelijk effect</text:p>
                <text:p text:style-name="al">Alle kinderen en jongeren in Velsen groeien gezond en veilig op, kunnen zich goed ontwikkelen en actief meedoen in de samenleving. </text:p>
                <text:p text:style-name="al">Jeugdigen voelen zich ondersteund bij het opgroeien en ontwikkelen van hun talenten. Hierdoor kunnen zij zich optimaal ontplooien. </text:p>
                <text:p text:style-name="al"/>
                <text:p text:style-name="al">Doelstelling(en) </text:p>
                <text:p text:style-name="al">• Jeugdigen groeien op in een positief opvoed- en opgroeiklimaat.</text:p>
                <text:p text:style-name="al">• Jeugdigen hebben een gezonde levensstijl.</text:p>
                <text:p text:style-name="al">• Jeugdigen kunnen hun talenten ontplooien.</text:p>
                <text:p text:style-name="al">• Jeugdigen groeien op in een veilige omgeving.</text:p>
                <text:p text:style-name="al">• Jeugdigen hebben toegang tot passende jeugdhulp. </text:p>
                <text:p text:style-name="al"/>
                <text:p text:style-name="al">Doelgroep</text:p>
                <text:p text:style-name="al">Organisaties of natuurlijke personen die zich actief inzetten om jeugdigen (van 0 tot 23 jaar) en hun netwerk te ondersteunen bij het gezond en veilig opgroeien, of bij het ontwikkelen van talenten ongeacht een eventuele beperking. </text:p>
                <text:p text:style-name="al"/>
                <text:p text:style-name="al">Activiteiten die voor subsidie in aanmerking komen</text:p>
                <text:list text:style-name="id1-3-2-2-3-4-2-17">
                  <text:list-item text:style-override="id1-3-2-2-3-4-2-17-1">
                    <text:number>•</text:number>
                    <text:p text:style-name="al">Stimuleren en faciliteren van het organiseren van ontmoetingsactiviteiten en recreatieve activiteiten vanuit de wijk.</text:p>
                  </text:list-item>
                  <text:list-item text:style-override="id1-3-2-2-3-4-2-17-2">
                    <text:number>•</text:number>
                    <text:p text:style-name="al">Activiteiten die zorgen voor een dekkend (preventief) aanbod voor jeugdigen en hun ouders.</text:p>
                  </text:list-item>
                  <text:list-item text:style-override="id1-3-2-2-3-4-2-17-3">
                    <text:number>•</text:number>
                    <text:p text:style-name="al">Activiteiten die mogelijkheden bieden voor jeugdigen om hun talenten te ontplooien bijvoorbeeld door jongeren te stimuleren en begeleiden om naar school te gaan, leer- en werktrajecten te volgen of dagbesteding te volgen.</text:p>
                  </text:list-item>
                  <text:list-item text:style-override="id1-3-2-2-3-4-2-17-4">
                    <text:number>•</text:number>
                    <text:p text:style-name="al">Activiteiten die ervoor zorgen dat jeugdigen opgroeien in een veilig opgroeiklimaat. </text:p>
                  </text:list-item>
                  <text:list-item text:style-override="id1-3-2-2-3-4-2-17-5">
                    <text:number>•</text:number>
                    <text:p text:style-name="al">Het organiseren van activiteiten die ervoor zorgen dat jeugdigen en hun ouders passende jeugdhulp ontvangen.</text:p>
                  </text:list-item>
                </text:list>
                <text:p text:style-name="al"/>
                <text:p text:style-name="al">Beoogde resultaten</text:p>
                <text:list text:style-name="id1-3-2-2-3-4-2-20">
                  <text:list-item text:style-override="id1-3-2-2-3-4-2-20-1">
                    <text:number>•</text:number>
                    <text:p text:style-name="al">Inwoners weten waar zij terecht kunnen met vragen rond opvoeden en opgroeien. Indien nodig worden zij verwezen naar passende hulp en ondersteuning. </text:p>
                  </text:list-item>
                  <text:list-item text:style-override="id1-3-2-2-3-4-2-20-2">
                    <text:number>•</text:number>
                    <text:p text:style-name="al">Jeugdigen en gezinnen krijgen passende preventieve hulp</text:p>
                  </text:list-item>
                  <text:list-item text:style-override="id1-3-2-2-3-4-2-20-3">
                    <text:number>•</text:number>
                    <text:p text:style-name="al">Jeugdigen zijn zich bewust van de gevolgen van (cyber)pesten. Jeugdigen die hiermee te maken hebben krijgen de juiste hulp en ondersteuning.</text:p>
                  </text:list-item>
                  <text:list-item text:style-override="id1-3-2-2-3-4-2-20-4">
                    <text:number>•</text:number>
                    <text:p text:style-name="al">Jeugdigen en hun ouders zijn zich bewust van het belang van een gezonde levensstijl.</text:p>
                  </text:list-item>
                  <text:list-item text:style-override="id1-3-2-2-3-4-2-20-5">
                    <text:number>•</text:number>
                    <text:p text:style-name="al">Jeugdigen gaan bewust om met social media en gamen. Jeugdigen die hierin problemen ondervinden worden ondersteund.</text:p>
                  </text:list-item>
                  <text:list-item text:style-override="id1-3-2-2-3-4-2-20-6">
                    <text:number>•</text:number>
                    <text:p text:style-name="al">Jeugdigen worden begeleid bij het naar school gaan, werken, of dagbesteding. Schooluitval of werkloosheid wordt zo veel mogelijk voorkomen. </text:p>
                  </text:list-item>
                  <text:list-item text:style-override="id1-3-2-2-3-4-2-20-7">
                    <text:number>•</text:number>
                    <text:p text:style-name="al">Voor jongeren zijn er voldoende mogelijkheden voor vrijetijdsbesteding en voldoende plekken om samen te komen. </text:p>
                  </text:list-item>
                  <text:list-item text:style-override="id1-3-2-2-3-4-2-20-8">
                    <text:number>•</text:number>
                    <text:p text:style-name="al">Jeugdigen die overlast (dreigen) te veroorzaken wordt de juiste hulp en ondersteuning aangeboden.</text:p>
                  </text:list-item>
                </text:list>
                <text:p text:style-name="al">Indicatoren</text:p>
                <text:list text:style-name="id1-3-2-2-3-4-2-22">
                  <text:list-item text:style-override="id1-3-2-2-3-4-2-22-1">
                    <text:number>•</text:number>
                    <text:p text:style-name="al">Uitgevoerde activiteiten</text:p>
                  </text:list-item>
                  <text:list-item text:style-override="id1-3-2-2-3-4-2-22-2">
                    <text:number>•</text:number>
                    <text:p text:style-name="al">Aantal bereikte personen, deelnemers of bezoekers aan de activiteiten</text:p>
                  </text:list-item>
                  <text:list-item text:style-override="id1-3-2-2-3-4-2-22-3">
                    <text:number>•</text:number>
                    <text:p text:style-name="al">Aantal betrokken vrijwilligers indien van toepassing</text:p>
                  </text:list-item>
                  <text:list-item text:style-override="id1-3-2-2-3-4-2-22-4">
                    <text:number>•</text:number>
                    <text:p text:style-name="al">Kwalitatieve meting van wat de deelname aan de activiteiten bij de deelnemers te weeg heeft gebracht.</text:p>
                  </text:list-item>
                  <text:list-item text:style-override="id1-3-2-2-3-4-2-22-5">
                    <text:number>•</text:number>
                    <text:p text:style-name="al">Informatie over samenwerking met andere maatschappelijke partners</text:p>
                  </text:list-item>
                </text:list>
                <text:p text:style-name="al"/>
                <text:p text:style-name="al">Kosten die voor subsidie in aanmerking komen </text:p>
                <text:p text:style-name="al">Alle noodzakelijke kosten die nodig zijn om de dienst te kunnen realiseren.</text:p>
              </text:section>
            </text:section>
            <text:p text:style-name="hoofdstuk_bottom"/>
          </text:section>
          <text:section text:name="hoofdstuk_id1-3-2-2-4" text:style-name="hoofdstuk">
            <text:p text:style-name="hoofdstuk_kop"><text:span text:style-name="label"/> <text:span text:style-name="nr">4</text:span> Slotbepalingen</text:p>
            <text:section text:name="artikel_id1-3-2-2-4-2" text:style-name="artikel">
              <text:p text:style-name="artikel_kop_titel"><text:span text:style-name="artikel_kop_label"/> <text:span text:style-name="artikel_kop_nr">4.1</text:span> Overgangsrecht</text:p>
              <text:list text:style-name="id1-3-2-2-4-2-2">
                <text:list-item text:style-override="id1-3-2-2-4-2-2">
                  <text:number>1.</text:number>
                  <text:p text:style-name="al">Op subsidieaanvragen die zijn ingediend voor de datum van inwerkingtreding van deze regeling en die betrekking hebben op het subsidietijdvak 2026 blijft de Subsidieregeling Sociaal Domein 2025 van toepassing.</text:p>
                </text:list-item>
                <text:list-item text:style-override="id1-3-2-2-4-2-3">
                  <text:number>2.</text:number>
                  <text:p text:style-name="al">Op subsidies die zijn verleend/vastgesteld op basis van de Subsidieregeling Sociaal Domein Velsen 2025 en de hiertegen ingediende nog lopende bezwaren blijft de regeling van 2025 van toepassing.</text:p>
                </text:list-item>
              </text:list>
            </text:section>
            <text:section text:name="artikel_id1-3-2-2-4-3" text:style-name="artikel">
              <text:p text:style-name="artikel_kop_titel"><text:span text:style-name="artikel_kop_label"/> <text:span text:style-name="artikel_kop_nr">4.2</text:span> Inwerkingtreding en intrekking</text:p>
              <text:p text:style-name="al">Deze subsidieregeling treedt in werking op de dag na publicatie onder gelijktijdige intrekking van de Subsidieregeling Sociaal Domein 2025.</text:p>
            </text:section>
            <text:section text:name="artikel_id1-3-2-2-4-4" text:style-name="artikel">
              <text:p text:style-name="artikel_kop_titel"><text:span text:style-name="artikel_kop_label"/> <text:span text:style-name="artikel_kop_nr">4.3</text:span> Citeertitel</text:p>
              <text:p text:style-name="al">Deze subsidieregeling wordt aangehaald als ‘Subsidieregeling Sociaal Domein Velsen 2026’.</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Juni 2026</text:p>
            <text:p text:style-name="al"> Inhoudsopgave</text:p>
            <text:p text:style-name="al"/>
            <text:p text:style-name="al">1 Inleiding 3</text:p>
            <text:p text:style-name="al">1.1 Subsidieregelingen naar thema’s 3</text:p>
            <text:p text:style-name="al">1.2 Leeswijzer 3</text:p>
            <text:p text:style-name="al">2 Algemene bepalingen 4</text:p>
            <text:p text:style-name="al">2.1 Algemeen 4</text:p>
            <text:p text:style-name="al">2.2 Reikwijdte 4</text:p>
            <text:p text:style-name="al">2.3 Inhoudelijke verankering 4</text:p>
            <text:p text:style-name="al">2.4 Soorten subsidies 4</text:p>
            <text:p text:style-name="al">2.5 Financiële bepalingen en verantwoording 4</text:p>
            <text:p text:style-name="al">2.6 Definities 5</text:p>
            <text:p text:style-name="al">3 Subsidieregelingen 6</text:p>
            <text:p text:style-name="al">3.1 Sport 6</text:p>
            <text:p text:style-name="al">3.1.1 Sportstimulering 6</text:p>
            <text:p text:style-name="al">3.2 Maatschappelijke Ondersteuning 9</text:p>
            <text:p text:style-name="al">3.2.1 Cliëntondersteuning en sociaal werk 9</text:p>
            <text:p text:style-name="al">3.2.2 Welzijnswerk 10</text:p>
            <text:p text:style-name="al">3.2.3 Vrijwillige inzet 11</text:p>
            <text:p text:style-name="al">3.2.4 Mantelzorgondersteuning 12</text:p>
            <text:p text:style-name="al">3.2.5 Preventie en ondersteuning specifieke groepen 12</text:p>
            <text:p text:style-name="al">3.2.6 Ondersteuning minima 14</text:p>
            <text:p text:style-name="al">3.2.7 Begeleide participatie 15</text:p>
            <text:p text:style-name="al">3.3 Jeugd 16</text:p>
            <text:p text:style-name="al">3.3.1 Basis preventieve voorzieningen en trainingen jeugd 16</text:p>
            <text:p text:style-name="al">4 Slotbepalingen 17</text:p>
            <text:p text:style-name="al">4.1 Overgangsrecht 17</text:p>
            <text:p text:style-name="al">4.2 Inwerkingtreding en intrekking 17</text:p>
            <text:p text:style-name="al">4.3 Citeertitel 17</text:p>
          </text:section>
        </text:section>
        <text:section text:name="regeling-sluiting_id1-3-2-3" text:style-name="regeling-sluiting">
          <text:section text:name="ondertekening_id1-3-2-3-1">
            <text:p><text:span text:style-name="functie"/></text:p>
            <text:p><text:span text:style-name="functie">Aldus vastgesteld in de B&amp;W vergadering d.d. 30 juni 2026.</text:span></text:p>
            <text:p><text:span text:style-name="functie"/></text:p>
            <text:p><text:span text:style-name="functie"/></text:p>
            <text:p><text:span text:style-name="functie">Burgemeester en wethouders van Velsen,</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 Veurink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810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0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0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Velsen</meta:user-defined>
    <meta:user-defined meta:name="OVERHEID.Informatietype/DC.type">officiële publicatie</meta:user-defined>
    <meta:user-defined meta:name="OVERHEIDop.Rubriek/DC.type">beleidsregel</meta:user-defined>
    <meta:user-defined meta:name="OVERHEID.Gemeente/DCTERMS.publisher">Velsen</meta:user-defined>
    <meta:user-defined meta:name="OVERHEID.Gemeente/OVERHEID.authority">Velsen</meta:user-defined>
    <meta:user-defined meta:name="OVERHEID.TaxonomieBeleidsagendaDecentraal/OVERHEID.category">Bestuur | Organisatie en beleid</meta:user-defined>
    <meta:user-defined meta:name="DC.source">Onbekend</meta:user-defined>
    <meta:user-defined meta:name="OVERHEIDop.referentienummer">4120468</meta:user-defined>
    <meta:user-defined meta:name="DCTERMS.alternative">Subsidieregeling Sociaal Domein 2026</meta:user-defined>
    <dc:language>nl</dc:language>
    <meta:user-defined meta:name="OVERHEIDop.locatietype/OVERHEIDop.gebiedsmarkering">Gemeente</meta:user-defined>
    <meta:user-defined meta:name="DC.title">Subsidieregeling Sociaal Domein Velsen 2026</meta:user-defined>
    <meta:user-defined meta:name="DCTERMS.W3CDTF/DCTERMS.available">2026-07-09</meta:user-defined>
    <meta:user-defined meta:name="DCTERMS.W3CDTF/OVERHEIDop.jaargang">2026</meta:user-defined>
    <meta:user-defined meta:name="OVERHEIDop.publicationIssue">328100</meta:user-defined>
    <meta:user-defined meta:name="OVERHEIDop.betreftRegeling">CVDR764133_1</meta:user-defined>
    <meta:user-defined meta:name="xs:date/OVERHEIDop.startdatum">2026-07-10</meta:user-defined>
    <meta:user-defined meta:name="OVERHEIDop.GmbID/DC.identifier">gmb-2026-328100</meta:user-defined>
    <meta:user-defined meta:name="OVERHEIDop.versieInformatie"/>
  </office:meta>
</office:document-meta>
</file>