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units aan 3e industrieweg (perceel APR00 A 1161)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bedrijfsunits (Bouwactiviteit (omgevingsplan)), 3e industrieweg (perceel APR00 A 1161), in Asperen (18-12-2025) (geen bezwaar mogelijk), ODR2519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016</meta:user-defined>
    <dc:language>nl</dc:language>
    <meta:user-defined meta:name="OVERHEIDop.locatietype/OVERHEIDop.gebiedsmarkering">Perceel</meta:user-defined>
    <meta:user-defined meta:name="DC.title">Aanvraag vergunning voor het bouwen van bedrijfsunits aan 3e industrieweg (perceel APR00 A 1161) te Asper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281</meta:user-defined>
    <meta:user-defined meta:name="OVERHEIDop.GmbID/DC.identifier">gmb-2026-3281</meta:user-defined>
    <meta:user-defined meta:name="OVERHEIDop.versieInformatie"/>
  </office:meta>
</office:document-meta>
</file>