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6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0305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22-06-2026</text:p>
            <text:p text:style-name="common-al">
            <text:span text:style-name="nadrukvet">Definitieve beschikking verzonden: </text:span>07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6 tot en met 18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0305/53e6cb4e-5ad4-444f-ba73-1fd8897e5baf.txt" xlink:type="simple">https://besluitenapv.nijmegen.nl/ZD2600080305/53e6cb4e-5ad4-444f-ba73-1fd8897e5baf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te Nijm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96</meta:user-defined>
    <meta:user-defined meta:name="OVERHEIDop.GmbID/DC.identifier">gmb-2026-328096</meta:user-defined>
    <meta:user-defined meta:name="OVERHEIDop.versieInformatie"/>
  </office:meta>
</office:document-meta>
</file>