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uinfluiterstraat 125, 3853 W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7-2026</text:span> een besluit genomen op de aanvraag met zaaknummer 02330000093186 voor het plaatsen van een dakkapel aan de voorzijde op locatie Tuinfluiterstraat 125, 3853 WE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80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3186</meta:user-defined>
    <dc:language>nl</dc:language>
    <meta:user-defined meta:name="OVERHEIDop.locatietype/OVERHEIDop.gebiedsmarkering">Punt</meta:user-defined>
    <meta:user-defined meta:name="DC.title">Besluit aanvraag omgevingsvergunning, Tuinfluiterstraat 125, 3853 WE Erme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091</meta:user-defined>
    <meta:user-defined meta:name="OVERHEIDop.GmbID/DC.identifier">gmb-2026-328091</meta:user-defined>
    <meta:user-defined meta:name="OVERHEIDop.versieInformatie"/>
  </office:meta>
</office:document-meta>
</file>