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Publicatie zittingen CSB en GSB gemeenteraadsverkiezingen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orzitter van het centraal stembureau voor de verkiezing van de leden van de gemeenteraad van</text:span>
            <text:span text:style-name="nadrukvet"> de</text:span>
            <text:span text:style-name="nadrukvet"> gemeente </text:span>
            <text:span text:style-name="nadrukvet">Voorst </text:span>
            <text:span text:style-name="nadrukvet">maakt </text:span>
            <text:span text:style-name="nadrukvet">voor</text:span>
            <text:span text:style-name="nadrukvet"> de op woensdag 18 maart 2026 te houden verkiezing van de leden van de gemeenteraad het volgende bekend</text:span>
            <text:span text:style-name="nadrukvet">:</text:span>
          </text:p>
            <text:p text:style-name="common-al">De <text:span text:style-name="nadrukondlijn">niet-openbare</text:span> zitting van het centraal stembureau van de gemeente Voorst vindt plaats op dinsdag 3 februari 2026, om 16.00 uur. Deze besloten zitting vindt plaats in de raadszaal van het gemeentehuis. Tijdens deze zitting onderzoekt het centraal stembureau de ingeleverde kandidatenlijsten. </text:p>
            <text:p text:style-name="common-al">De <text:span text:style-name="nadrukondlijn">openbare</text:span> zitting van het centraal stembureau van de gemeente Voorst over de kandidaatstelling vindt plaats op vrijdag 6 februari 2026, om 17.00 uur in de raadszaal van het gemeentehuis.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text:span text:style-name="nadrukvet">.</text:span></text:p>
            <text:p text:style-name="common-al">De <text:span text:style-name="nadrukondlijn">openbare</text:span> zitting van het centraal stembureau van de gemeente Voorst over het vaststellen van de uitslag vindt plaats op donderdag 26 maart 2026 om 10:00 uur in de raadszaal van het gemeentehuis. </text:p>
            <text:p text:style-name="common-al"/>
            <text:p text:style-name="common-al">
            <text:span text:style-name="nadrukvet">Burgemeester en wethouders van Voorst maken het volgende bekend: </text:span>
          </text:p>
            <text:p text:style-name="common-al">Voor de verkiezing van de leden van de raad van de gemeente Voorst op 18 maart 2026 maken wij gebruik van een gemeentelijk stembureau.</text:p>
            <text:p text:style-name="common-al">De openbare zitting van het gemeentelijk stembureau vindt plaats op 19 maart 2026 om 9.00 uur in de raadszaal van het gemeentehuis. Het gemeentelijk stembureau voert dan het controleprotocol uit over de stemopneming. Na de zitting van het gemeentelijk stembureau worden de processen verbaal van de stembureaus digitaal gepubliceerd op de website. Ook worden deze fysiek ter inzage gelegd op het gemeentehuis.</text:p>
            <text:p text:style-name="common-al">Nadere inlichtingen worden verstrekt door:</text:p>
            <text:p text:style-name="common-al">Team verkiezingen</text:p>
            <text:p text:style-name="common-al">H.W. Iordensweg 17</text:p>
            <text:p text:style-name="last-al">7391 KA Twello</text:p>
            <text:p text:style-name="tekst_bottom"/>
          </text:section>
        </text:section>
        <text:section text:name="zakelijke-mededeling-sluiting_id1-3-2-2" text:style-name="zakelijke-mededeling-sluiting">
          <text:section text:name="ondertekening_id1-3-2-2-1">
            <text:p><text:span text:style-name="functie">Twello, 26 januari 2026</text:span></text:p>
            <text:p><text:span text:style-name="functie">Paula Jorritsma-Verkade, voorzitter (voor het bovenste deel van deze publicatie)</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80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verkiezingen</meta:user-defined>
    <meta:user-defined meta:name="OVERHEIDop.referentienummer">91024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Voorst - Publicatie zittingen CSB en GSB gemeenteraadsverkiezingen 2026</meta:user-defined>
    <meta:user-defined meta:name="DCTERMS.W3CDTF/DCTERMS.available">2026-01-26</meta:user-defined>
    <meta:user-defined meta:name="DCTERMS.W3CDTF/OVERHEIDop.jaargang">2026</meta:user-defined>
    <meta:user-defined meta:name="OVERHEIDop.publicationIssue">32809</meta:user-defined>
    <meta:user-defined meta:name="OVERHEIDop.GmbID/DC.identifier">gmb-2026-32809</meta:user-defined>
    <meta:user-defined meta:name="OVERHEIDop.versieInformatie"/>
  </office:meta>
</office:document-meta>
</file>