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ometensingel 52 103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5 bomen t.b.v. verbouwen van het bestaande schoolgebouw IKC Tuindorp.</text:p>
            <text:p text:style-name="common-al">Zaakadres: Kometensingel 52 1033BW Amsterdam</text:p>
            <text:p text:style-name="common-al">Datum ontvangst: 12-05-2026</text:p>
            <text:p text:style-name="common-al">Zaaknummer: Z2026-021060</text:p>
            <text:p text:style-name="common-al">DSO-nummer: 2026051201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0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060</meta:user-defined>
    <meta:user-defined meta:name="DCTERMS.abstract">kappen van een 5 bomen t.b.v. verbouwen van het bestaande schoolgebouw IKC Tuindor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ometensingel 52 1033BW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89</meta:user-defined>
    <meta:user-defined meta:name="OVERHEIDop.GmbID/DC.identifier">gmb-2026-328089</meta:user-defined>
    <meta:user-defined meta:name="OVERHEIDop.versieInformatie"/>
  </office:meta>
</office:document-meta>
</file>