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66841d7b-0b9c-498c-bd15-37b080eeaab3.png" manifest:media-type="image/x-eps"/>
  <manifest:file-entry manifest:full-path="Pictures/Picture2i22b53ad1-87ed-4a3d-90d5-d6f7a6c627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ransformatie Winkelpanden naar Woningen Eemsdelta</text:p>
      <text:section text:name="regeling_id1-3-2" text:style-name="regeling">
        <text:section text:name="aanhef_id1-3-2-1" text:style-name="aanhef">
          <text:section text:name="preambule_id1-3-2-1-1" text:style-name="preambule">
            <text:p text:style-name="al">Burgemeester en wethouders van de gemeente Eemsdelta,</text:p>
            <text:p text:style-name="al">Overwegende dat de gemeente Eemsdelta een subsidie heeft verkregen vanuit het Volkshuisvestingsfonds met als doel om de woonkwaliteit en leefbaarheid onder particuliere huishoudens te verbeteren;</text:p>
            <text:p text:style-name="al">Overwegende dat de raad een deel van deze middelen ter beschikking heeft gesteld ten behoeve van het transformeren van enkele winkelpanden tot woningen om daarmee de aantrekkelijkheid en de potentie van het centrumgebied van Delfzijl te versterken;</text:p>
            <text:p text:style-name="al">Overwegende dat zij op grond van artikel 156, derde lid van de Gemeentewet en artikel 3 van de Algemene subsidieverordening gemeente Eemsdelta 2021 bevoegd zijn nadere regels te stellen waarin de te subsidiëren activiteiten, de doelgroepen en de verdeling van de subsidie per beleidsterrein worden beschreven;</text:p>
            <text:p text:style-name="al">Gelet op artikel 2, derde lid en artikel 3 van de Algemene subsidieverordening gemeente Eemsdelta 2021 en titel 4.2 van de Algemene wet bestuursrecht;</text:p>
            <text:p text:style-name="al">Besluiten vast te stellen de volgende regeling:</text:p>
            <text:p text:style-name="al">Subsidieregeling Transformatie Winkelpanden naar Woningen Eemsdel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subsidieregeling</text:p>
            <text:p text:style-name="al">Deze regeling heeft tot doel om de functies detailhandel, horeca en dienstverlening en leegstand om te zetten naar wonen om de woonfunctie te versterken, het centrum van Delfzijl qua centrumfuncties compacter te maken en de leefbaarheid van het gebied te verbeteren. Met de transformatie van functies wordt, met behulp van het opgestelde beeldkwaliteitsplan, beoogd om de stedenbouwkundige kwaliteit van het gebied te versterken en waar mogelijk oude waarden te herstellen.</text:p>
          </text:section>
          <text:section text:name="artikel_id1-3-2-2-2" text:style-name="artikel">
            <text:p text:style-name="artikel_kop_titel"><text:span text:style-name="artikel_kop_label">Artikel</text:span> <text:span text:style-name="artikel_kop_nr">2.</text:span> Begripsbepaling</text:p>
            <text:p text:style-name="al">In deze regeling wordt verstaan onder:</text:p>
            <text:list text:style-name="id1-3-2-2-2-3">
              <text:list-item text:style-override="id1-3-2-2-2-3-1">
                <text:number>•</text:number>
                <text:p text:style-name="al">Asv: de Algemene subsidieverordening Eemsdelta 2021;</text:p>
              </text:list-item>
              <text:list-item text:style-override="id1-3-2-2-2-3-2">
                <text:number>•</text:number>
                <text:p text:style-name="al">college: het college van burgemeester en wethouders van de gemeente Eemsdelta;</text:p>
              </text:list-item>
              <text:list-item text:style-override="id1-3-2-2-2-3-3">
                <text:number>•</text:number>
                <text:p text:style-name="al">de-minimisverklaring: de verklaring zoals bedoeld in artikel 7, vierde lid van Verordening (EU) 2023/2831;</text:p>
              </text:list-item>
              <text:list-item text:style-override="id1-3-2-2-2-3-4">
                <text:number>•</text:number>
                <text:p text:style-name="al">eigenaar: een natuurlijke persoon of rechtspersoon die het object waarvoor subsidie wordt aangevraagd in eigendom heeft.</text:p>
              </text:list-item>
            </text:list>
          </text:section>
          <text:section text:name="artikel_id1-3-2-2-3" text:style-name="artikel">
            <text:p text:style-name="artikel_kop_titel"><text:span text:style-name="artikel_kop_label">Artikel</text:span> <text:span text:style-name="artikel_kop_nr">3.</text:span> Toepassingsbereik</text:p>
            <text:p text:style-name="al">Op grond van deze subsidieregeling kan het college een subsidie verlenen voor de in artikel 4 bedoelde activiteiten.</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1">
                <text:number>1.</text:number>
                <text:p text:style-name="al">Subsidie op grond van deze regeling kan éénmalig worden verstrekt voor het transformeren van een winkelpand naar een pand met een woonfunctie.</text:p>
              </text:list-item>
              <text:list-item text:style-override="id1-3-2-2-4-2-2">
                <text:number>2.</text:number>
                <text:p text:style-name="al">De activiteiten dienen in overeenstemming te zijn met het vigerende Beeldkwaliteitsplan en de regels die onderdeel uitmaken van het Omgevingsplan. </text:p>
              </text:list-item>
              <text:list-item text:style-override="id1-3-2-2-4-2-3">
                <text:number>3.</text:number>
                <text:p text:style-name="al">De activiteiten dienen te worden uitgevoerd door partijen die zijn ingeschreven in het Handelsregister van de Kamer van Koophandel.</text:p>
              </text:list-item>
              <text:list-item text:style-override="id1-3-2-2-4-2-4">
                <text:number>4.</text:number>
                <text:p text:style-name="al">Alleen de panden die zijn opgenomen in de bijgevoegde lijst panden komen in aanmerking voor subsidie onder deze regeling.</text:p>
              </text:list-item>
            </text:list>
          </text:section>
          <text:section text:name="artikel_id1-3-2-2-5" text:style-name="artikel">
            <text:p text:style-name="artikel_kop_titel"><text:span text:style-name="artikel_kop_label">Artikel</text:span> <text:span text:style-name="artikel_kop_nr">5.</text:span> Voorwaarden om voor subsidie in aanmerking te komen </text:p>
            <text:list text:style-name="id1-3-2-2-5-2">
              <text:list-item text:style-override="id1-3-2-2-5-2-1">
                <text:number>1.</text:number>
                <text:p text:style-name="al">De activiteiten waarvoor de subsidie wordt aangevraagd passen binnen de doelstellingen van deze subsidieregeling.</text:p>
              </text:list-item>
              <text:list-item text:style-override="id1-3-2-2-5-2-2">
                <text:number>2.</text:number>
                <text:p text:style-name="al">De aanvrager verkrijgt alle noodzakelijke vergunningen en andere toestemmingen. </text:p>
              </text:list-item>
              <text:list-item text:style-override="id1-3-2-2-5-2-3">
                <text:number>3.</text:number>
                <text:p text:style-name="al">De activiteiten waarvoor de subsidie wordt aangevraagd, worden uitgevoerd en afgerond binnen 36 maanden na het verlenen van de subsidie. Het college kan op verzoek besluiten deze termijn te verlengen.</text:p>
              </text:list-item>
              <text:list-item text:style-override="id1-3-2-2-5-2-4">
                <text:number>4.</text:number>
                <text:p text:style-name="al">Er mag vóór de ontvangstdatum van de subsidieaanvraag niet zijn gestart met de activiteiten waarvoor subsidie is aangevraagd indien aanvrager een onderneming is in de zin van artikel 107 van het Verdrag betreffende de Werking van de Europese Unie.</text:p>
              </text:list-item>
              <text:list-item text:style-override="id1-3-2-2-5-2-5">
                <text:number>5.</text:number>
                <text:p text:style-name="al">Elke wijziging in de activiteiten moet gemotiveerd ingediend worden en behoeft voorafgaande schriftelijke toestemming van het college. Iedere wijziging wordt beoordeeld aan de hand van deze subsidieregeling.</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1">
                <text:number>1.</text:number>
                <text:p text:style-name="al">Onverminderd het bepaalde in artikel 9 van de Asv wordt de subsidieverlening geweigerd als:</text:p>
                <text:list text:style-name="id1-3-2-2-6-2-1-3">
                  <text:list-item text:style-override="id1-3-2-2-6-2-1-3-1">
                    <text:number>a.</text:number>
                    <text:p text:style-name="al">de activiteiten naar het gemotiveerde oordeel van het college niet in overeenstemming zijn met het vigerende Beeldkwaliteitsplan;</text:p>
                  </text:list-item>
                  <text:list-item text:style-override="id1-3-2-2-6-2-1-3-2">
                    <text:number>b.</text:number>
                    <text:p text:style-name="al">het subsidieplafond is bereikt;</text:p>
                  </text:list-item>
                  <text:list-item text:style-override="id1-3-2-2-6-2-1-3-3">
                    <text:number>c.</text:number>
                    <text:p text:style-name="al">subsidieverlening zou leiden tot de verstrekking van ongeoorloofde  staatssteun;</text:p>
                  </text:list-item>
                  <text:list-item text:style-override="id1-3-2-2-6-2-1-3-4">
                    <text:number>d.</text:number>
                    <text:p text:style-name="al">aanvrager geen eigenaar is van het object waarvoor de subsidie wordt verstrekt;</text:p>
                  </text:list-item>
                  <text:list-item text:style-override="id1-3-2-2-6-2-1-3-5">
                    <text:number>e.</text:number>
                    <text:p text:style-name="al">de conform de in bijlage 3 uiteengezette rekenmethodiek ingediende berekening naar het gemotiveerde oordeel van het college onrealistische bedragen bevat.</text:p>
                  </text:list-item>
                </text:list>
              </text:list-item>
              <text:list-item text:style-override="id1-3-2-2-6-2-2">
                <text:number>2.</text:number>
                <text:p text:style-name="al">De subsidie kan worden ingetrokken indien:</text:p>
                <text:list text:style-name="id1-3-2-2-6-2-2-3">
                  <text:list-item text:style-override="id1-3-2-2-6-2-2-3-1">
                    <text:number>a.</text:number>
                    <text:p text:style-name="al">de benodigde vergunningen en/of toestemmingen niet worden verkregen;</text:p>
                  </text:list-item>
                  <text:list-item text:style-override="id1-3-2-2-6-2-2-3-2">
                    <text:number>b.</text:number>
                    <text:p text:style-name="al">de activiteiten niet zijn uitgevoerd conform de verleende omgevingsvergunning.</text:p>
                  </text:list-item>
                </text:list>
              </text:list-item>
              <text:list-item text:style-override="id1-3-2-2-6-2-3">
                <text:number>3.</text:number>
                <text:p text:style-name="al">De subsidie kan (naar rato) worden teruggevorderd indien het nieuwe gebruik binnen een termijn van drie jaar na vaststelling van de subsidie wordt gewijzigd.</text:p>
              </text:list-item>
            </text:list>
          </text:section>
          <text:section text:name="artikel_id1-3-2-2-7" text:style-name="artikel">
            <text:p text:style-name="artikel_kop_titel"><text:span text:style-name="artikel_kop_label">Artikel</text:span> <text:span text:style-name="artikel_kop_nr">7.</text:span> Doelgroep</text:p>
            <text:p text:style-name="al">Subsidie wordt uitsluitend verstrekt aan de eigenaren van de panden gesitueerd op de in bijlage 1. genoemde adressen.</text:p>
          </text:section>
          <text:section text:name="artikel_id1-3-2-2-8" text:style-name="artikel">
            <text:p text:style-name="artikel_kop_titel"><text:span text:style-name="artikel_kop_label">Artikel</text:span> <text:span text:style-name="artikel_kop_nr">8.</text:span> Procedurebepalingen</text:p>
            <text:list text:style-name="id1-3-2-2-8-2">
              <text:list-item text:style-override="id1-3-2-2-8-2-1">
                <text:number>1.</text:number>
                <text:p text:style-name="al">Onverminderd het bepaalde in artikel 6 van de Asv legt de aanvrager bij de aanvraag de volgende gegevens over:</text:p>
                <text:list text:style-name="id1-3-2-2-8-2-1-3">
                  <text:list-item text:style-override="id1-3-2-2-8-2-1-3-1">
                    <text:number>a.</text:number>
                    <text:p text:style-name="al">(haalbaarheids)plannen, ontwerpen, (architect)tekeningen of andere documenten ter onderbouwing van de aanvraag;</text:p>
                  </text:list-item>
                  <text:list-item text:style-override="id1-3-2-2-8-2-1-3-2">
                    <text:number>b.</text:number>
                    <text:p text:style-name="al">een open-boek begroting, vergezeld van alle relevante offertes;</text:p>
                  </text:list-item>
                  <text:list-item text:style-override="id1-3-2-2-8-2-1-3-3">
                    <text:number>c.</text:number>
                    <text:p text:style-name="al">een taxatierapport van het object afkomstig van één van de in bijlage 2 opgenomen lijst van taxateurs van maximaal 12 oud;</text:p>
                  </text:list-item>
                  <text:list-item text:style-override="id1-3-2-2-8-2-1-3-4">
                    <text:number>d.</text:number>
                    <text:p text:style-name="al">een berekening van de onrendabele top van de activiteiten conform de in bijlage 3 uiteengezette methodiek;</text:p>
                  </text:list-item>
                  <text:list-item text:style-override="id1-3-2-2-8-2-1-3-5">
                    <text:number>e.</text:number>
                    <text:p text:style-name="al">indien het college dit nodig acht, een volledig ingevulde en rechtsgeldig ondertekende de-minimisverklaring.</text:p>
                  </text:list-item>
                </text:list>
              </text:list-item>
              <text:list-item text:style-override="id1-3-2-2-8-2-2">
                <text:number>2.</text:number>
                <text:p text:style-name="al">In afwijking van het voorgaande lid hoeft bij gebruikmaking van het bepaalde in artikel 10, tweede lid alleen alle relevante offertes en facturen en, indien het college dit nodig acht, een volledig ingevulde en rechtsgeldig ondertekende de-minimisverklaring te worden overgelegd. </text:p>
              </text:list-item>
            </text:list>
          </text:section>
          <text:section text:name="artikel_id1-3-2-2-9" text:style-name="artikel">
            <text:p text:style-name="artikel_kop_titel"><text:span text:style-name="artikel_kop_label">Artikel</text:span> <text:span text:style-name="artikel_kop_nr">9.</text:span> Kosten die voor subsidie in aanmerking komen</text:p>
            <text:list text:style-name="id1-3-2-2-9-2">
              <text:list-item text:style-override="id1-3-2-2-9-2-1">
                <text:number>1.</text:number>
                <text:p text:style-name="al">Voor subsidie komen in aanmerking de in redelijkheid gemaakte kosten die direct verband houden met de transformatie van een winkelpand naar een pand met een woonfunctie. Hieronder inbegrepen valt een rendement van maximaal 5%.</text:p>
              </text:list-item>
              <text:list-item text:style-override="id1-3-2-2-9-2-2">
                <text:number>2.</text:number>
                <text:p text:style-name="al">Kosten die in ieder geval niet in aanmerking komen voor subsidie zijn:</text:p>
                <text:list text:style-name="id1-3-2-2-9-2-2-3">
                  <text:list-item text:style-override="id1-3-2-2-9-2-2-3-1">
                    <text:number>a.</text:number>
                    <text:p text:style-name="al">kosten voor periodiek onderhoud;</text:p>
                  </text:list-item>
                  <text:list-item text:style-override="id1-3-2-2-9-2-2-3-2">
                    <text:number>b.</text:number>
                    <text:p text:style-name="al">kosten voor het realiseren van huurder specifieke investeringen. </text:p>
                  </text:list-item>
                </text:list>
              </text:list-item>
            </text:list>
          </text:section>
          <text:section text:name="artikel_id1-3-2-2-10" text:style-name="artikel">
            <text:p text:style-name="artikel_kop_titel"><text:span text:style-name="artikel_kop_label">Artikel</text:span> <text:span text:style-name="artikel_kop_nr">10.</text:span> Berekeningswijze subsidie en voorschotten</text:p>
            <text:list text:style-name="id1-3-2-2-10-2">
              <text:list-item text:style-override="id1-3-2-2-10-2-1">
                <text:number>1.</text:number>
                <text:p text:style-name="al">De subsidie bedraagt 100% van de onrendabele top van het plan zoals berekend conform de in bijlage 3 uiteengezette methodiek, tot een maximum van € 300.000,-.</text:p>
              </text:list-item>
              <text:list-item text:style-override="id1-3-2-2-10-2-2">
                <text:number>2.</text:number>
                <text:p text:style-name="al">In afwijking van het voorgaande lid bedraagt de subsidie 50% van de totale subsidiabele kosten als bedoeld in artikel 9, eerste lid, indien het subsidiebedrag hierdoor maximaal € 50.000 bedraagt.</text:p>
              </text:list-item>
            </text:list>
          </text:section>
          <text:section text:name="artikel_id1-3-2-2-11" text:style-name="artikel">
            <text:p text:style-name="artikel_kop_titel"><text:span text:style-name="artikel_kop_label">Artikel</text:span> <text:span text:style-name="artikel_kop_nr">11.</text:span> Verdeling van het subsidieplafond</text:p>
            <text:list text:style-name="id1-3-2-2-11-2">
              <text:list-item text:style-override="id1-3-2-2-11-2-1">
                <text:number>1.</text:number>
                <text:p text:style-name="al">Het subsidieplafond bedraagt € 2.855.277,-.</text:p>
              </text:list-item>
              <text:list-item text:style-override="id1-3-2-2-11-2-2">
                <text:number>2.</text:number>
                <text:p text:style-name="al">Het college kan na evaluatie besluiten het subsidieplafond te verhogen. Hierbij kan dan worden voorzien in een bepaling met betrekking tot subsidieaanvragen die enkel zijn afgewezen vanwege het bereiken van het subsidieplafond.</text:p>
              </text:list-item>
              <text:list-item text:style-override="id1-3-2-2-11-2-3">
                <text:number>3.</text:number>
                <text:p text:style-name="al">Honorering van aanvragen die in aanmerking komen voor subsidie en die niet worden geweigerd, geschiedt in volgorde van indiening bij het college, totdat het subsidieplafond is bereikt.</text:p>
              </text:list-item>
              <text:list-item text:style-override="id1-3-2-2-11-2-4">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2" text:style-name="artikel">
            <text:p text:style-name="artikel_kop_titel"><text:span text:style-name="artikel_kop_label">Artikel</text:span> <text:span text:style-name="artikel_kop_nr">12.</text:span> Verantwoording</text:p>
            <text:p text:style-name="al">In aanvulling op het bepaalde in artikel 15 van de Asv overlegt aanvrager bij een aanvraag tot vaststelling een nieuw taxatierapport van het object afkomstig van één van de in bijlage 2 opgenomen lijst van taxateurs, opgesteld na afronding van alle activiteiten.</text:p>
          </text:section>
          <text:section text:name="artikel_id1-3-2-2-13" text:style-name="artikel">
            <text:p text:style-name="artikel_kop_titel"><text:span text:style-name="artikel_kop_label">Artikel</text:span> <text:span text:style-name="artikel_kop_nr">13</text:span> Hardheidsclausule</text:p>
            <text:p text:style-name="al">Het college kan beargumenteerd afwijken van het bepaalde in artikel 6, 7, 8, 9 en 10 als daaraan vasthouden voor de subsidieaanvrager- of ontvanger gevolgen zou hebben die wegens bijzondere omstandigheden onevenredig zouden zijn tot de daarmee te dienen belang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subsidieregeling treedt in werking met ingang van de dag nadat zij bekend is gemaakt en eindigt van rechtswege op 31 december 2030.</text:p>
              </text:list-item>
              <text:list-item text:style-override="id1-3-2-2-14-2-2">
                <text:number>2.</text:number>
                <text:p text:style-name="al">Op aanvragen die zijn ingediend vóór de vervaldatum maar nog niet zijn afgehandeld, blijft deze regeling van toepassing.</text:p>
              </text:list-item>
              <text:list-item text:style-override="id1-3-2-2-14-2-3">
                <text:number>3.</text:number>
                <text:p text:style-name="al">Deze subsidieregeling wordt aangehaald als: Subsidieregeling Transformatie Winkelpanden naar Woningen Eemsdelta.</text:p>
              </text:list-item>
            </text:list>
          </text:section>
        </text:section>
        <text:section text:name="regeling-sluiting_id1-3-2-3" text:style-name="regeling-sluiting">
          <text:section text:name="ondertekening_id1-3-2-3-1">
            <text:p><text:span text:style-name="functie">Aldus besloten door het college van burgemeester en wethouders van Eemsdelta op …</text:span></text:p>
            <text:p><text:span text:style-name="functie">Ben Visser</text:span></text:p>
            <text:p><text:span text:style-name="functie">(burgemeester)</text:span></text:p>
            <text:p><text:span text:style-name="functie">Klaas van der Wal</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ext:p>
          <text:p text:style-name="al">Lijst van adressen:</text:p>
          <text:p text:style-name="al">De in deze bijlage genoemde panden komen in aanmerking voor deze subsidie omdat ze voldoen aan de volgende criteria:</text:p>
          <text:p text:style-name="al">• Door deze panden te transformeren naar wonen wordt het centrumbeleid met betrekking tot detailhandel ondersteund, de doelstelling is om te komen tot een compact centrum en een winkel-8. Alle panden liggen buiten de winkel-8. </text:p>
          <text:p text:style-name="al">• Passend binnen de afspraken met het rijk over de inzet van middelen uit het Volkshuisvestingsfonds.</text:p>
          <text:p text:style-name="al">• De verwachting is dat deze panden, zonder een bijdrage, niet herontwikkeld kunnen worden, want financieel niet haalbaar.</text:p>
          <text:p text:style-name="al">Voor de subsidie komende de volgende panden in aanmerking:</text:p>
          <text:p text:style-name="al">• Marktstraat 1 t/m 15</text:p>
          <text:p text:style-name="al">• Oude Schans 1 t/m 15 ; 25 t/m 29; 33 t/m 37; 22 t/m 36; 12 t/m 20</text:p>
          <text:p text:style-name="al">• Waterstraat 17 t/m 25; 4 t/m 30; </text:p>
          <text:p text:style-name="al">• Landstraat 1;</text:p>
          <text:p text:style-name="al">• Kerkstraat 17;</text:p>
          <text:p text:style-name="al">• Molenberg 19;</text:p>
        </text:section>
        <text:section text:name="bijlage_id1-3-2-5" text:style-name="bijlage">
          <text:p text:style-name="bijlage_top"/>
          <text:p text:style-name="hoofdstuk_kop"><text:span text:style-name="label">Bijlage</text:span> <text:span text:style-name="nr">2</text:span> </text:p>
          <text:p text:style-name="al">Lijst van taxateurs</text:p>
          <text:p text:style-name="al">De lokale taxateurs zijn de volgende partijen: </text:p>
          <text:p text:style-name="al">• Kamp en Koolhof (Delfzijl) </text:p>
          <text:p text:style-name="al">• Brandsma en de Jong (Delfzijl) </text:p>
          <text:p text:style-name="al">• Lamberink Rozema makelaars (Appingedam) </text:p>
          <text:p text:style-name="al">De taxateurs uit Groningen zijn: </text:p>
          <text:p text:style-name="al">• Overduin Casander (OC bedrijfsmakelaars) </text:p>
          <text:p text:style-name="al">• Kooistra Feenstra Bedrijfsmakelaars </text:p>
          <text:p text:style-name="al">• Tijssen en Vos Makelaars </text:p>
        </text:section>
        <text:section text:name="bijlage_id1-3-2-6" text:style-name="bijlage">
          <text:p text:style-name="bijlage_top"/>
          <text:p text:style-name="hoofdstuk_kop"><text:span text:style-name="label">Bijlage</text:span> <text:span text:style-name="nr">3</text:span> </text:p>
          <text:p text:style-name="al">Rekenmethodiek </text:p>
          <text:p text:style-name="al">
          <draw:frame><draw:text-box><text:section text:name="plaatje_id1-3-2-6-3-1" text:style-name="plaatje">
            <text:p text:style-name="illustratie_id1-3-2-6-3-1-1"><draw:frame draw:style-name="illustratie_id1-3-2-6-3-1-1" text:anchor-type="paragraph" svg:width="153mm" svg:height="18.764150943396224mm"><draw:image xlink:href="Pictures/Picture3i66841d7b-0b9c-498c-bd15-37b080eeaab3.png" xlink:type="simple"/></draw:frame></text:p>
          </text:section></draw:text-box></draw:frame>
        </text:p>
          <text:p text:style-name="al">Om tot een bepaling van een onrendabele top te komen bij een herontwikkeling van een object, stellen we voor gebruik te maken van de volgende rekenmethodiek: </text:p>
          <text:p text:style-name="al">NB. Deze rekenmethodiek is op Rijksniveau geaccepteerd en wordt op deze wijze bijvoorbeeld benut door het Ministerie EZK in haar SPUK Impulsaanpak Winkelgebieden. </text:p>
          <text:p text:style-name="al">Rekenvoorbeeld</text:p>
          <text:p text:style-name="al">
          <draw:frame><draw:text-box><text:section text:name="plaatje_id1-3-2-6-7-1" text:style-name="plaatje">
            <text:p text:style-name="illustratie_id1-3-2-6-7-1-1"><draw:frame draw:style-name="illustratie_id1-3-2-6-7-1-1" text:anchor-type="paragraph" svg:width="146.7mm" svg:height="186.1mm"><draw:image xlink:href="Pictures/Picture2i22b53ad1-87ed-4a3d-90d5-d6f7a6c627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808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8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8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Huisvesting | Organisatie en beleid</meta:user-defined>
    <meta:user-defined meta:name="DC.source">Onbekend</meta:user-defined>
    <meta:user-defined meta:name="DCTERMS.alternative">Subsidieregeling Transformatie Winkelpanden naar Woningen Eemsdelta</meta:user-defined>
    <dc:language>nl</dc:language>
    <meta:user-defined meta:name="OVERHEIDop.locatietype/OVERHEIDop.gebiedsmarkering">Gemeente</meta:user-defined>
    <meta:user-defined meta:name="DC.title">Subsidieregeling Transformatie Winkelpanden naar Woningen Eemsdelta</meta:user-defined>
    <meta:user-defined meta:name="DCTERMS.W3CDTF/DCTERMS.available">2026-07-09</meta:user-defined>
    <meta:user-defined meta:name="DCTERMS.W3CDTF/OVERHEIDop.jaargang">2026</meta:user-defined>
    <meta:user-defined meta:name="OVERHEIDop.publicationIssue">328084</meta:user-defined>
    <meta:user-defined meta:name="OVERHEIDop.betreftRegeling">CVDR764131_1</meta:user-defined>
    <meta:user-defined meta:name="xs:date/OVERHEIDop.startdatum">2026-07-10</meta:user-defined>
    <meta:user-defined meta:name="xs:date/OVERHEIDop.einddatum">2030-12-31</meta:user-defined>
    <meta:user-defined meta:name="OVERHEIDop.GmbID/DC.identifier">gmb-2026-328084</meta:user-defined>
    <meta:user-defined meta:name="OVERHEIDop.versieInformatie"/>
  </office:meta>
</office:document-meta>
</file>