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nieuw bijgebouw ter vervanging van het oude bijgebouw, Nieuwe Vaartlaan 9, 2266 PB Leidschendam - kenmerk 2358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nieuw bijgebouw ter vervanging van het oude bijgebouw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0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8230</meta:user-defined>
    <dc:language>nl</dc:language>
    <meta:user-defined meta:name="OVERHEIDop.locatietype/OVERHEIDop.gebiedsmarkering">Punt</meta:user-defined>
    <meta:user-defined meta:name="DC.title">Omgevingsvergunning verleend voor het bouwen van een nieuw bijgebouw ter vervanging van het oude bijgebouw, Nieuwe Vaartlaan 9, 2266 PB Leidschendam - kenmerk 235823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8</meta:user-defined>
    <meta:user-defined meta:name="OVERHEIDop.GmbID/DC.identifier">gmb-2026-328078</meta:user-defined>
    <meta:user-defined meta:name="OVERHEIDop.versieInformatie"/>
  </office:meta>
</office:document-meta>
</file>