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87-2 1057AT Amsterdam, Orteliusstraat 89-2 1057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omzetten van de zolderverdieping naar een zelfstandige woning op de derde verdieping en het realiseren van een dakterras</text:p>
            <text:p text:style-name="common-al">Besluit: verleend</text:p>
            <text:p text:style-name="common-al">Besluit verzonden op: 06-07-2026</text:p>
            <text:p text:style-name="common-al">Zaakadres: Orteliusstraat 87-2 1057AT Amsterdam, Orteliusstraat 89-2 1057AT Amsterdam</text:p>
            <text:p text:style-name="common-al">Zaaknummer: Z2026-001716</text:p>
            <text:p text:style-name="common-al">DSO-nummer: 2026011300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7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6</meta:user-defined>
    <meta:user-defined meta:name="DCTERMS.abstract">realiseren van een dakopbouw, omzetten van de zolderverdieping naar een zelfstandige woning op de derde verdiep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straat 87-2 1057AT Amsterdam, Orteliusstraat 89-2 1057AT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5</meta:user-defined>
    <meta:user-defined meta:name="OVERHEIDop.GmbID/DC.identifier">gmb-2026-328075</meta:user-defined>
    <meta:user-defined meta:name="OVERHEIDop.versieInformatie"/>
  </office:meta>
</office:document-meta>
</file>