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drie uitwegen aan de Pastoor Ossestraat 26, 30A t/m 30F in Hengelo</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een aanvraag ontvangen voor een Omgevingsvergunning voor het hebben van drie uitwegen op locatie Pastoor Ossestraat 26, 30A t/m 30F in Hengelo. De aanvraag is geregistreerd onder zaaknummer Z2026-0000267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807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7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7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678</meta:user-defined>
    <meta:user-defined meta:name="DCTERMS.abstract">Betreft: Aanvraag op locatie Pastoor Ossestraat 26, 30A t/m 30F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ergunningaanvraag, hebben van drie uitwegen aan de Pastoor Ossestraat 26, 30A t/m 30F in Hengelo</meta:user-defined>
    <meta:user-defined meta:name="DCTERMS.W3CDTF/DCTERMS.available">2026-07-14</meta:user-defined>
    <meta:user-defined meta:name="DCTERMS.W3CDTF/OVERHEIDop.jaargang">2026</meta:user-defined>
    <meta:user-defined meta:name="OVERHEIDop.publicationIssue">328074</meta:user-defined>
    <meta:user-defined meta:name="OVERHEIDop.GmbID/DC.identifier">gmb-2026-328074</meta:user-defined>
    <meta:user-defined meta:name="OVERHEIDop.versieInformatie"/>
  </office:meta>
</office:document-meta>
</file>