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jnhovenstraat 5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opslagloods en groepshuisvesting, Wijnhovenstraat 5, 5089 NX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jnhovenstraat 5, 5089 NX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opslagloods en groepshuisvest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3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58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807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7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585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ijnhovenstraat 5, 5089 NX Haghors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71</meta:user-defined>
    <meta:user-defined meta:name="OVERHEIDop.GmbID/DC.identifier">gmb-2026-328071</meta:user-defined>
    <meta:user-defined meta:name="OVERHEIDop.versieInformatie"/>
  </office:meta>
</office:document-meta>
</file>