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vergangsrecht onderbreking recreatieve verhuur ten behoeve van de opvang van ontheemden uit Oekraïne</text:p>
      <text:section text:name="regeling_id1-3-2" text:style-name="regeling">
        <text:section text:name="aanhef_id1-3-2-1" text:style-name="aanhef">
          <text:section text:name="preambule_id1-3-2-1-1" text:style-name="preambule">
            <text:p text:style-name="al">Het college van burgemeester en wethouders van Veere besluit de volgende beleidsregel vast te stellen als afwijking van het bestaande overgangsrecht als bedoeld in het Omgevingsplan voor het onderbreken van het gebruik van (een) kamer(s) in een woning of van het gebruik van een aan- of uitbouw of bijgebouw voor recreatief nachtverblijf.</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Wanneer bestaand legaal recreatief nachtverblijf in een kamer in een woning of in een aan- of uitbouw of bijgebouw bij een woning voor langer dan één jaar wordt onderbroken uitsluitend ten behoeve de opvang van ontheemden uit Oekraïne in die kamer of aan- of uitbouw of bijgebouw, dan behoudt men het recht op hervatting het gebruik voor recreatief nachtverblijf wanneer de opvang of de Regeling opvang ontheemden Oekraïne (RooO) wordt beëindigd.</text:p>
            <text:p text:style-name="al"/>
            <text:p text:style-name="al">Deze beleidsregel is gekoppeld aan de Regeling opvang ontheemden Oekraïne, zodat op de datum dat de RooO beëindigd wordt en er geen (rechts)opvolger voor in de plaats komt, deze beleidsregel vervalt.</text:p>
            <text:p text:style-name="al"/>
            <text:p text:style-name="al">Dit besluit treedt in werking op de dag na publicatie.</text:p>
            <text:p text:style-name="al"/>
            <text:p text:style-name="al"/>
            <text:p text:style-name="al"/>
            <text:p text:style-name="al"/>
          </text:section>
        </text:section>
        <text:section text:name="regeling-sluiting_id1-3-2-3" text:style-name="regeling-sluiting">
          <text:section text:name="ondertekening_id1-3-2-3-1">
            <text:p><text:span text:style-name="functie">9 juli 2026, Domburg</text:span></text:p>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80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echt | Burgerlijk recht</meta:user-defined>
    <meta:user-defined meta:name="DC.source">N.v.t.</meta:user-defined>
    <meta:user-defined meta:name="OVERHEIDop.referentienummer">26B.03791</meta:user-defined>
    <meta:user-defined meta:name="DCTERMS.alternative">Beleidsregels overgangsrecht onderbreking recreatieve verhuur ten behoeve van de opvang van ontheemden uit Oekraïne</meta:user-defined>
    <dc:language>nl</dc:language>
    <meta:user-defined meta:name="OVERHEIDop.locatietype/OVERHEIDop.gebiedsmarkering">Gemeente</meta:user-defined>
    <meta:user-defined meta:name="DC.title">Beleidsregels overgangsrecht onderbreking recreatieve verhuur ten behoeve van de opvang van ontheemden uit Oekraïne</meta:user-defined>
    <meta:user-defined meta:name="DCTERMS.W3CDTF/DCTERMS.available">2026-07-09</meta:user-defined>
    <meta:user-defined meta:name="DCTERMS.W3CDTF/OVERHEIDop.jaargang">2026</meta:user-defined>
    <meta:user-defined meta:name="OVERHEIDop.publicationIssue">328070</meta:user-defined>
    <meta:user-defined meta:name="OVERHEIDop.betreftRegeling">CVDR764129_1</meta:user-defined>
    <meta:user-defined meta:name="xs:date/OVERHEIDop.startdatum">2026-07-10</meta:user-defined>
    <meta:user-defined meta:name="OVERHEIDop.GmbID/DC.identifier">gmb-2026-328070</meta:user-defined>
    <meta:user-defined meta:name="OVERHEIDop.versieInformatie"/>
  </office:meta>
</office:document-meta>
</file>