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huisnummer Nieuweweg 64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intrekking huisnummer </text:p>
            <text:p text:style-name="common-al"/>
            <text:p text:style-name="common-al">De gemeente heeft een huisnummer ingetrokken, te weten: Nieuweweg 64 in Hulst.</text:p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de woningen samenvoegen</text:p>
            <text:p text:style-name="common-al">Zaaknummer: 0677966759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8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6759</meta:user-defined>
    <meta:user-defined meta:name="DCTERMS.abstract">Kennisgeving besluit intrekking huisnummer Nieuweweg 64,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intrekking huisnummer Nieuweweg 64, Hul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7</meta:user-defined>
    <meta:user-defined meta:name="OVERHEIDop.GmbID/DC.identifier">gmb-2026-32807</meta:user-defined>
    <meta:user-defined meta:name="OVERHEIDop.versieInformatie"/>
  </office:meta>
</office:document-meta>
</file>