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omgevingswet: Oude Steeg 14, 6903PB Zevenaar, het behandelen, regelen en meten van aardgas (zaakid: N26MA.1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eft de gemeente een melding ontvangen voor het behandelen, regelen en meten van aardgas aan de Oude Steeg 14, 6903PB Zevenaar. De melding is geregistreerd onder zaakid: N26MA.1551 (Z2026-00001965).</text:p>
            <text:p text:style-name="common-al">De melding betreft: het behandelen, regelen en meten van aardgas; Afgehandeld op 24 juni 2026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en@zevenaar.nl ó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806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6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965</meta:user-defined>
    <meta:user-defined meta:name="DCTERMS.abstract">Betreft locatie: Oude Steeg 14, Zevenaar </meta:user-defined>
    <dc:language>nl</dc:language>
    <meta:user-defined meta:name="OVERHEIDop.locatietype/OVERHEIDop.gebiedsmarkering">Punt</meta:user-defined>
    <meta:user-defined meta:name="DC.title">Kennisgeving ontvangst melding omgevingswet: Oude Steeg 14, 6903PB Zevenaar, het behandelen, regelen en meten van aardgas (zaakid: N26MA.1551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68</meta:user-defined>
    <meta:user-defined meta:name="OVERHEIDop.GmbID/DC.identifier">gmb-2026-328068</meta:user-defined>
    <meta:user-defined meta:name="OVERHEIDop.versieInformatie"/>
  </office:meta>
</office:document-meta>
</file>