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Amstel 280B 101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7-07-2026</text:p>
            <text:p text:style-name="common-al">Zaakadres: Amstel 280B 1017AN Amsterdam</text:p>
            <text:p text:style-name="common-al">Zaaknummer: Z2026-02967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967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0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6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Amstel 280B 1017A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67</meta:user-defined>
    <meta:user-defined meta:name="OVERHEIDop.GmbID/DC.identifier">gmb-2026-328067</meta:user-defined>
    <meta:user-defined meta:name="OVERHEIDop.versieInformatie"/>
  </office:meta>
</office:document-meta>
</file>