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6: gemeente Drimmelen, bekendmaking voornemen tot verhuur van grond, ter hoogte van Zandstraat 6,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36 m2, gelegen ter hoogte van Zandstraat 6 in Hooge Zwaluwe, zijnde een gedeelte van het perceel kadastraal bekend gemeente Hooge en Lage Zwaluwe, sectie I nummer 156 te verhuren. </text:p>
            <text:p text:style-name="common-al">
            <text:span text:style-name="nadrukvet">Bewoner/gebruiker van aangrenzende perceel is enige serieuze gegadigde </text:span>
          </text:p>
            <text:p text:style-name="common-al">Naar het oordeel van de gemeente is de bewoner/gebruiker van het aangrenzende perceel van de hierboven genoemde strook grond de enige serieuze gegadigde die in aanmerking komt voor huur van de strook grond. Op grond van het huidige beleid ten aanzien van de uitgifte van reststroken, welke is beschreven in de Beleidsnota reststroken 2016, is uitgifte van reststroken alleen mogelijk aan de eigenaar/gebruiker van het aangrenzende perceel. In dit geval grenst de te verhuren strook grond direct aan het perceel van de verzoeker. De betreffende strook grond is thans in gebruik als tuin bij de bewoner van het aangrenzende perceel, zodat de bewoner van het aangrenzende perceel de enige serieuze gegadigde is die in aanmerking komt voor huur van de hierboven genoemde strook grond. </text:p>
            <text:p text:style-name="common-al">
            <text:span text:style-name="nadrukvet">Vervaltermijn </text:span>
          </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uurd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h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80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28 - 2026: gemeente Drimmelen, bekendmaking voornemen tot verhuur van grond, ter hoogte van Zandstraat 6, Hooge Zwaluwe</meta:user-defined>
    <meta:user-defined meta:name="DCTERMS.W3CDTF/DCTERMS.available">2026-07-09</meta:user-defined>
    <meta:user-defined meta:name="DCTERMS.W3CDTF/OVERHEIDop.jaargang">2026</meta:user-defined>
    <meta:user-defined meta:name="OVERHEIDop.publicationIssue">328066</meta:user-defined>
    <meta:user-defined meta:name="OVERHEIDop.GmbID/DC.identifier">gmb-2026-328066</meta:user-defined>
    <meta:user-defined meta:name="OVERHEIDop.versieInformatie"/>
  </office:meta>
</office:document-meta>
</file>