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in stand houden van een haag aan Kraaiveld 5, 4285 WM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in stand houden van een haag aan Kraaiveld 5, 4285 WM Woudrichem (19591259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6. De gemeente neemt daarover waarschijnlijk voor 28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80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59125930</meta:user-defined>
    <meta:user-defined meta:name="DCTERMS.abstract">het in stand houden van een haag</meta:user-defined>
    <dc:language>nl</dc:language>
    <meta:user-defined meta:name="OVERHEIDop.locatietype/OVERHEIDop.gebiedsmarkering">Punt</meta:user-defined>
    <meta:user-defined meta:name="DC.title">Gemeente Altena - Aanvraag vergunning voor het in stand houden van een haag aan Kraaiveld 5, 4285 WM Woudrich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65</meta:user-defined>
    <meta:user-defined meta:name="OVERHEIDop.GmbID/DC.identifier">gmb-2026-328065</meta:user-defined>
    <meta:user-defined meta:name="OVERHEIDop.versieInformatie"/>
  </office:meta>
</office:document-meta>
</file>