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Meedhuizen: Burgemeester en wethouders van de gemeente Eemsdelta zijn in het kader van de Wet algemene bepalingen omgevingsrecht (Wabo) van plan om een omgevingsvergunning milieu te verlenen voor het veranderen of veranderen van de werking van een inrichting op de locatie Meedhuizerweg 18-20, 9937 TK Meedhuizen.</text:p>
            <text:p text:style-name="common-al">De veranderingen bestaan uit onder andere het ook mogen houden van (scharrel)vleeskuikens.</text:p>
            <text:p text:style-name="common-al">Inzage</text:p>
            <text:p text:style-name="common-al">Het ontwerpbesluit en bijbehorende stukken en ons m.e.r.-beoordelingsbesluit van 19 juni 2026 liggen vanaf 9 juli 2026 gedurende 6 weken ter inzage bij de gemeente Eemsdelta. Voor het inzien van de stukken kunt u een afspraak maken via eemsdelta.nl of telefonisch via 14 0596.</text:p>
            <text:p text:style-name="common-al">Tijdens de periode van terinzagelegging kunnen door eenieder mondeling of schriftelijk zienswijzen worden ingebracht over het ontwerpbesluit en ons m.e.r.-beoordelingsbeslui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806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6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6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effectgebied">Cirkel</meta:user-defined>
    <meta:user-defined meta:name="DC.title">Kennisgeving ontwerpbesluit Wabo (uitgebreide voorbereidingsprocedure)</meta:user-defined>
    <meta:user-defined meta:name="DCTERMS.W3CDTF/DCTERMS.available">2026-07-09</meta:user-defined>
    <meta:user-defined meta:name="DCTERMS.W3CDTF/OVERHEIDop.jaargang">2026</meta:user-defined>
    <meta:user-defined meta:name="OVERHEIDop.externeBijlage">aanvraagformulier |exb-2026-24162</meta:user-defined>
    <meta:user-defined meta:name="OVERHEIDop.externeBijlage">tekening -14-2620_Veerman Blad 1 (geanonimiseerd)|exb-2026-24163</meta:user-defined>
    <meta:user-defined meta:name="OVERHEIDop.externeBijlage">tekening -14-2620_Veerman Blad 1|exb-2026-24164</meta:user-defined>
    <meta:user-defined meta:name="OVERHEIDop.externeBijlage">tekening -14-2620_Veerman Blad 2 (geanonimiseerd)|exb-2026-24165</meta:user-defined>
    <meta:user-defined meta:name="OVERHEIDop.externeBijlage">Toelichting_aanvul_30-5-2024 (geanonimiseerd)|exb-2026-24166</meta:user-defined>
    <meta:user-defined meta:name="OVERHEIDop.externeBijlage">Toelichting_milieuneutraal_wzg (geanonimiseerd)|exb-2026-24167</meta:user-defined>
    <meta:user-defined meta:name="OVERHEIDop.externeBijlage">Aanmeldnotitie_MER_Meedhuizerweg_18-20_Meedhuizen|exb-2026-24168</meta:user-defined>
    <meta:user-defined meta:name="OVERHEIDop.externeBijlage">Mer-beoordelingsbesluit (geanonimiseerd)|exb-2026-24169</meta:user-defined>
    <meta:user-defined meta:name="OVERHEIDop.externeBijlage">ONTWERPBESLUIT - Besluit (geanonimiseerd)|exb-2026-24170</meta:user-defined>
    <meta:user-defined meta:name="OVERHEIDop.externeBijlage">Toelichting emissie houtkachel (geanonimiseerd)|exb-2026-24171</meta:user-defined>
    <meta:user-defined meta:name="OVERHEIDop.publicationIssue">328062</meta:user-defined>
    <meta:user-defined meta:name="OVERHEIDop.GmbID/DC.identifier">gmb-2026-328062</meta:user-defined>
    <meta:user-defined meta:name="OVERHEIDop.versieInformatie"/>
  </office:meta>
</office:document-meta>
</file>