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voor het aanleggen verharding voor een nieuw te plaatsen transformatorhuisje te Zeewol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ewolde is van plan een koopovereenkomst aan te gaan met Liander N.V.  (hierna “koper”) voor een perceel grond op een locatie te Zeewolde, te weten;</text:p>
            <text:p text:style-name="al"/>
            <text:p text:style-name="al"> - een perceel grond nabij Dodaarsweg 30 groot ongeveer 9m2, deel uitmakende van de percelen kadastraal bekend gemeente Zeewolde, sectie D, nummers 2365 en 2366.  </text:p>
            <text:p text:style-name="al"/>
            <text:p text:style-name="al">Rekening houdend met een termijn van 20 kalenderdagen, ingaande de dag na deze publicatie. </text:p>
            <text:p text:style-name="al"/>
            <text:p text:style-name="al"> Aanleiding voor de voorgenomen verkoop is het aanleggen van verharding voor het te plaatsen nieuw transformatorhuisjes op particuliere grond. </text:p>
            <text:p text:style-name="al"/>
            <text:p text:style-name="al">Liander N.V. is de enige partij voor deze dienst in Nederland. Daarom is de Gemeente van mening dat bij voorbaat vaststaat dat op grond van objectieve, toetsbare en redelijke criteria slechts één serieuze gegadigde in aanmerking komt voor deze aankoop (rechtsoverweging 3.1.6 van het Didam-arrest). </text:p>
            <text:p text:style-name="al"/>
            <text:p text:style-name="al">Gelet op vorenstaande overwegingen en omschreven procesverloop zijn wij van mening dat deze </text:p>
            <text:p text:style-name="al">1-op-1 verkoop aan Liander N.V. kan plaatsvinden zonder brede selectieprocedure. Volstaan kan worden met deze voorafgaande bekendmaking. </text:p>
            <text:p text:style-name="al"/>
            <text:p text:style-name="al">Als u het niet eens bent met dit voornemen, dan kunt u dit met een gemotiveerd bericht aan de gemeente laten weten. Daarin moet u duidelijk maken waarom u vindt dat u ook een serieuze gegadigde bent voor de aankoop van dit perceel. Dat bericht kunt u sturen aan het college van burgemeester en wethouders van de gemeente Zeewolde via e mail: <text:a xlink:href="mailto:info@zeewolde.nl" xlink:type="simple">info@zeewolde.nl</text:a></text:p>
            <text:p text:style-name="al">De deadline is twintig kalenderdagen na datum van deze publicatie (dus uiterlijk op 30 juli 2026).</text:p>
            <text:p text:style-name="al"/>
            <text:p text:style-name="al">Kort na het ongebruikt verstrijken van de genoemde termijn zal de gemeente overgaan tot verkoop en overdracht van de betreffende percelen. </text:p>
            <text:p text:style-name="al"/>
            <text:p text:style-name="al">Als u niet voor 30 juli 2026 een gemotiveerd bericht aan het college stuurt, vervalt het recht op enige vordering tot schadevergoeding of welke andere aanspraak dan ook. De gemeente Zeewolde en de beoogde koper zouden immers onredelijk worden benadeeld indien pas na deze (duidelijk kenbaar gemaakte) termijn alsnog tegen het voornemen respectievelijk het aangaan van de overeenkomst zou worden opgekomen.</text:p>
            <text:p text:style-name="al"/>
            <text:p text:style-name="al">Met deze publicatie voldoet de gemeente aan de verplichtingen die volgen uit het zogenaamde Didam-arrest van de Hoge Raad van 26 november 2021.</text:p>
            <text:p text:style-name="al"/>
            <text:p text:style-name="al">Bij vragen over deze voorgenomen verkoop kunt u contact opnemen met de heer M. de Boer via telefoonnummer 036-5229522.</text:p>
            <text:p text:style-name="al"/>
            <text:p text:style-name="al">Zeewolde, 10 juli 2026</text:p>
            <text:p text:style-name="al">Burgemeester en wethouders van Zeewold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80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074724</meta:user-defined>
    <dc:language>nl</dc:language>
    <meta:user-defined meta:name="OVERHEIDop.locatietype/OVERHEIDop.gebiedsmarkering">Gemeente</meta:user-defined>
    <meta:user-defined meta:name="DC.title">Bekendmaking voorgenomen verkoop perceel grond voor het aanleggen verharding voor een nieuw te plaatsen transformatorhuisje te Zeewolde</meta:user-defined>
    <meta:user-defined meta:name="DCTERMS.W3CDTF/DCTERMS.available">2026-07-10</meta:user-defined>
    <meta:user-defined meta:name="DCTERMS.W3CDTF/OVERHEIDop.jaargang">2026</meta:user-defined>
    <meta:user-defined meta:name="OVERHEIDop.publicationIssue">328061</meta:user-defined>
    <meta:user-defined meta:name="OVERHEIDop.GmbID/DC.identifier">gmb-2026-328061</meta:user-defined>
    <meta:user-defined meta:name="OVERHEIDop.versieInformatie"/>
  </office:meta>
</office:document-meta>
</file>