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kst m.e.r.-beoordelingsbesluit in de Staatscourant d.d. 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beoordeling, Meedhuizerweg 18-20 te Meedhuizen</text:span>
          </text:p>
            <text:p text:style-name="common-al">Het college van burgemeester en wethouders van de gemeente Eemsdelta maakt bekend dat zij op 19 juni 2026 een beslissing hebben genomen ten aanzien van de m.e.r.-beoordeling voor het veranderen van een pluimveehouderij aan de Meedhuizerweg 18-20, 9937 TK te Meedhuizen. De veranderingen bestaan onder andere uit het ook mogen houden van totaal 85.000 stuks (scharrel)vleeskuikens in de bestaande pluimveestallen.</text:p>
            <text:p text:style-name="common-al">Voor deze verandering van de inrichting is een omgevingsvergunning nodig, welke op 27 december 2023 is aangevraagd.</text:p>
            <text:p text:style-name="common-al">Uit de inhoudelijke beoordeling van de aanmeldnotiti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Terinzagelegging</text:span>
          </text:p>
            <text:p text:style-name="common-al">Het besluit en de bijbehorende stukken liggen vanaf 9 juli 2026 gedurende 6 weken voor eenieder ter inzage bij de gemeente Eemsdelta. Voor het inzien van de stukken kunt u een afspraak maken via eemsdelta.nl of telefonisch via 14 0596. De terinzagelegging zal worden gepubliceerd in de Eemsbode, op de gemeentelijke website, de Staatscourant en op www.overheid.nl.</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an het uiteindelijke besluit, te weten het besluit op de aanvraag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0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effectgebied">Cirkel</meta:user-defined>
    <meta:user-defined meta:name="DC.title">Publicatietekst m.e.r.-beoordelingsbesluit in de Staatscourant d.d. 8 juli 2026</meta:user-defined>
    <meta:user-defined meta:name="DCTERMS.W3CDTF/DCTERMS.available">2026-07-09</meta:user-defined>
    <meta:user-defined meta:name="DCTERMS.W3CDTF/OVERHEIDop.jaargang">2026</meta:user-defined>
    <meta:user-defined meta:name="OVERHEIDop.externeBijlage">Aanmeldnotitie_MER_Meedhuizerweg_18-20_Meedhuizen|exb-2026-24160</meta:user-defined>
    <meta:user-defined meta:name="OVERHEIDop.externeBijlage">Mer-beoordelingsbesluit (geanonimiseerd)|exb-2026-24161</meta:user-defined>
    <meta:user-defined meta:name="OVERHEIDop.publicationIssue">328059</meta:user-defined>
    <meta:user-defined meta:name="OVERHEIDop.GmbID/DC.identifier">gmb-2026-328059</meta:user-defined>
    <meta:user-defined meta:name="OVERHEIDop.versieInformatie"/>
  </office:meta>
</office:document-meta>
</file>