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orth Rhedenseweg 2b, 6991DW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31</text:p>
            <text:p text:style-name="common-al">
            <text:span text:style-name="nadrukvet">Omschrijving:</text:span> transformeren van een woon/winkelpand naar zorgappartementen</text:p>
            <text:p text:style-name="common-al">
            <text:span text:style-name="nadrukvet">Locatie:</text:span> Worth Rhedenseweg 2b, 6991DW Rheden</text:p>
            <text:p text:style-name="common-al">
            <text:span text:style-name="nadrukvet">Datum ontvangst:</text:span> 3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80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831</meta:user-defined>
    <meta:user-defined meta:name="DCTERMS.abstract">Betreft: transformeren van een woon/winkelpand naar zorgappartementen op locatie Worth Rhedenseweg 2b, 6991DW Rheden, ontvangen op 3 juli 2026</meta:user-defined>
    <dc:language>nl</dc:language>
    <meta:user-defined meta:name="OVERHEIDop.locatietype/OVERHEIDop.gebiedsmarkering">Vlak</meta:user-defined>
    <meta:user-defined meta:name="DC.title">verzoek omgevingsvergunning Worth Rhedenseweg 2b, 6991DW Rhe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58</meta:user-defined>
    <meta:user-defined meta:name="OVERHEIDop.GmbID/DC.identifier">gmb-2026-328058</meta:user-defined>
    <meta:user-defined meta:name="OVERHEIDop.versieInformatie"/>
  </office:meta>
</office:document-meta>
</file>