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Verzoeklocatie 2026032001140, nabij Hogedijk 7 te Niezijl, Grijpskerk (GKK01) B 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0514 voor het bouwen van een woning op Verzoeklocatie 2026032001140, nabij Hogedijk 7 te Niezijl, Grijpskerk (GKK01) </text:p>
            <text:p text:style-name="common-al">B 1826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0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5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woning - Verzoeklocatie 2026032001140, nabij Hogedijk 7 te Niezijl, Grijpskerk (GKK01) B 18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56</meta:user-defined>
    <meta:user-defined meta:name="OVERHEIDop.GmbID/DC.identifier">gmb-2026-328056</meta:user-defined>
    <meta:user-defined meta:name="OVERHEIDop.versieInformatie"/>
  </office:meta>
</office:document-meta>
</file>