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3 bomen nabij Dunantdreef 16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nantdreef nabij 164</text:p>
                    <text:p text:style-name="table_al">3146VE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80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nabij Dunantdreef 164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51</meta:user-defined>
    <meta:user-defined meta:name="OVERHEIDop.GmbID/DC.identifier">gmb-2026-328051</meta:user-defined>
    <meta:user-defined meta:name="OVERHEIDop.versieInformatie"/>
  </office:meta>
</office:document-meta>
</file>