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keersbesluit aanwijzen 2 parkeervakken voor opladen elektrische voertuigen aan de Topaaslaan</text:p>
      <text:section text:name="regeling_id1-3-2" text:style-name="regeling">
        <text:section text:name="aanhef_id1-3-2-1" text:style-name="aanhef">
          <text:section text:name="context_id1-3-2-1-1" text:style-name="context">
            <text:p text:style-name="context.al">Kenmerk: Z/26/4012064</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de bepalingen van artikelen 2, 15 en 18 van de Wegenverkeerswet 1994 (hierna te noemen: Wvw 1994);</text:p>
            <text:p text:style-name="considerans.al">de bepalingen van artikelen 12, 14 en 24 van het Besluit administratieve bepalingen inzake het wegverkeer (hierna te noemen: BABW);</text:p>
            <text:p text:style-name="considerans.al">de bepalingen van artikel 24, lid 1, sub d ten 2<text:span text:style-name="sup">e</text:span> van het Reglement Verkeersregels en Verkeerstekens 1990 (hierna te noemen: RVV 1990);</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tussenkopcur">
            <text:span text:style-name="nadrukvet"/>
          </text:p>
            <text:p text:style-name="considerans.al">de aanschaf en het gebruik van elektrische voertuigen in Nederland aan het toenemen is;</text:p>
            <text:p text:style-name="considerans.al">een gevolg hiervan is dat de vraag naar oplaadfaciliteiten (hierna te noemen: laadpalen) voor elektrische voertuigen in de openbare ruimte toeneemt;</text:p>
            <text:p text:style-name="considerans.al">het plaatsen van laadpalen past binnen zowel de duurzaamheidsambities van de gemeente als de drie P’s van duurzaamheid (People, Planet, Profit); </text:p>
            <text:p text:style-name="considerans.al">de Topaaslaan is gelegen binnen de bebouwde kom van Leiden;</text:p>
            <text:p text:style-name="considerans.al">de Topaaslaan is in beheer bij de gemeente Leiden;</text:p>
            <text:p text:style-name="considerans.al">de Topaaslaan is een weg als bedoeld in artikel 18, lid onder d van de Wvw 1994;</text:p>
            <text:p text:style-name="considerans.al">gelet op bovengenoemd artikel het college van burgemeester en wethouders van Leiden bevoegd is een verkeersbesluit te nemen voor deze weg;</text:p>
            <text:p text:style-name="considerans.al">het college van burgemeester en wethouders het nemen van verkeersbesluiten heeft ondergemandateerd aan de afdelingsmanager Mobiliteit van de gemeente Leiden;</text:p>
            <text:p text:style-name="considerans.al">de gemeente de bovengenoemde locatie heeft getoetst aan de plaatsingscriteria zoals opgenomen in de “Beleidsregels Oplaadinfrastructuur elektrische voertuigen gemeente Leiden 2020”;</text:p>
            <text:p text:style-name="considerans.al"/>
            <text:p text:style-name="tussenkopcur">
            <text:span text:style-name="nadrukvet">Overwegende voorts dat:</text:span>
          </text:p>
            <text:p text:style-name="tussenkopcur">
            <text:span text:style-name="nadrukvet"/>
          </text:p>
            <text:p text:style-name="considerans.al">zonder het nemen van aanvullende verkeersmaatregelen de laadpaal niet gebruikt kan worden indien hier niet-elektrische voertuigen geparkeerd staan;</text:p>
            <text:p text:style-name="considerans.al">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dit doel bereikt kan worden door het plaatsen van verkeersbord E08c van Bijlage 1 van het RVV 1990 met het onderbord OB504 (twee (2) pijlen ter aanduiding waar elektrisch voertuigen opgeladen kunnen worden);</text:p>
            <text:p text:style-name="considerans.al">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in eerste instantie slechts één (1) parkeervak aangewezen wordt op de locaties waar nieuwe laadpalen geplaatst worden voor het opladen van elektrische voertuigen;</text:p>
            <text:p text:style-name="considerans.al">hiertoe besloten is op basis van zowel het aantal (potentiële) gebruikers van de laadpalen als om tegemoet te komen aan de parkeersituatie(s) ter plaatse;</text:p>
            <text:p text:style-name="considerans.al">het andere parkeervak pas aangewezen wordt op het moment dat er aantoonbaar behoefte en/of vraag is aan extra laadvoorzieningen;</text:p>
            <text:p text:style-name="considerans.al">gelet op artikel 12 van het BABW voor het plaatsen van verkeersbord E08c met het onderbord OB504 een verkeersbesluit vereist is;</text:p>
            <text:p text:style-name="considerans.al">gelet op artikel 15, lid 1 van de Wvw 1994 een verkeersbesluit vereist is op grond waarvan de plaatsing of verwijdering van de in artikel 12 van het BABW opgenomen verkeerstekens en onderbord(en) een gebod of verbod ontstaat, of wordt gewijzigd;</text:p>
            <text:p text:style-name="considerans.al">gelet op artikel 14 van het BABW de plaatsing van het onderbord in dit verzamelbesluit tot uitdrukking worden gebracht, zoals bedoeld in artikel 8, leden 2 en 3 van het BABW;</text:p>
            <text:p text:style-name="considerans.al">deze verkeersmaatregelen, naast het waarborgen van de bruikbaarheid van de weg, ook strekken tot het in stand houden van de weg conform artikel 2 van de Wvw 1994;</text:p>
            <text:p text:style-name="considerans.al">gelet op artikel 2 van de Wvw 1994 deze verkeersmaatregelen eveneens strekken tot het voorkomen of beperken van door het verkeer veroorzaakte overlast, hinder of schade, alsmede de gevolgen voor het milieu (zoals in de Wet milieubeheer);</text:p>
            <text:p text:style-name="considerans.al">gelet op artikel 2 van de Wvw 1994 deze verkeersmaatregelen eveneens strekken tot het zoveel mogelijk waarborgen van de vrijheid van het verkeer;</text:p>
            <text:p text:style-name="considerans.al">genoemd dient te worden dat het instellen van deze verkeersmaatregelen naar verwachting niet zal leiden tot onoverkomelijke parkeerproblemen in de directe omgeving van de laadpalen, aangezien de bestuurder(s) die van de laadpalen gebruik gaan maken alleen op druk(kere) momenten van de week komen (en daarna weer vertrekken);</text:p>
            <text:p text:style-name="considerans.al">gelet op artikel 24 van het BABW overleg is gevoerd met de gemandateerde van de politie;</text:p>
            <text:p text:style-name="considerans.al">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om:</text:p>
            <text:list text:style-name="id1-3-2-2-1-2">
              <text:list-item text:style-override="id1-3-2-2-1-2-1">
                <text:number>1.</text:number>
                <text:p text:style-name="al">op de volgende locatie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p text:style-name="al">1. Topaaslaan ter hoogte van huisnummer 21 met ID 0546-5923;</text:p>
              </text:list-item>
              <text:list-item text:style-override="id1-3-2-2-1-2-2">
                <text:number>2.</text:number>
                <text:p text:style-name="al">op dit moment van het onderbord OB504 één pijl af te plakken zodat er op de locatie één oplaadpunt beschikbaar is, en dat bij een toenemende vraag naar laadcapaciteit het tweede op- laadpunt ingesteld wordt;</text:p>
              </text:list-item>
              <text:list-item text:style-override="id1-3-2-2-1-2-3">
                <text:number>3.</text:number>
                <text:p text:style-name="al">toestemming te verlenen aan het plaatsen van de laadpaal op de betreffende locatie wanneer het besluit onherroepelijk 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4 juli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text:p>
          <text:p text:style-name="bezwaarschrift_al">Bij iedere locatie in de bijlage is een uniek kenmerk te vinden. Om gericht bezwaar tegen een locatie te kunnen maken, kunt u het beste in uw bezwaar refereren naar dit kenmerk. Een voorbeeld: “<text:span text:style-name="nadrukcur">Bezwaar aanwijzen 2 parkeervakken voor opladen elektrische voertuigen laadpaal ID 0546-3471 (Bernhardstraat t.h.v. Soestdijkkade 70)</text:span>”.</text:p>
          <text:p text:style-name="bezwaarschrift_al">Dit verzamelbesluit is sinds dezelfde dag dat het besluit is gepubliceerd in de Staatscourant (14 juli 2026), ook te vinden in het gemeenteblad. Zie hiervoor <text:a xlink:href="http://www.officielebekendmakingen.nl/" xlink:type="simple">www.officielebekendmakingen.nl</text:a>. Een papieren versie van het verkeersbesluit ligt vanaf dinsdag 14 juli 2026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0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2 parkeervakken voor opladen elektrische voertuigen aan de Topaaslaan - Topaa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4012064</meta:user-defined>
    <meta:user-defined meta:name="OVERHEIDop.verkeersbordcode">E8c</meta:user-defined>
    <dc:language>nl</dc:language>
    <meta:user-defined meta:name="OVERHEIDop.locatietype/OVERHEIDop.gebiedsmarkering">Adres</meta:user-defined>
    <meta:user-defined meta:name="DC.title">Gemeente Leiden - Verkeersbesluit aanwijzen 2 parkeervakken voor opladen elektrische voertuigen aan de Topaaslaan</meta:user-defined>
    <meta:user-defined meta:name="DCTERMS.W3CDTF/DCTERMS.available">2026-07-14</meta:user-defined>
    <meta:user-defined meta:name="DCTERMS.W3CDTF/OVERHEIDop.jaargang">2026</meta:user-defined>
    <meta:user-defined meta:name="OVERHEIDop.publicationIssue">328050</meta:user-defined>
    <meta:user-defined meta:name="OVERHEIDop.GmbID/DC.identifier">gmb-2026-328050</meta:user-defined>
    <meta:user-defined meta:name="OVERHEIDop.versieInformatie"/>
  </office:meta>
</office:document-meta>
</file>