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Zacharias Jansestraat 9-2 1097C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twee muurdoorbraken in de woning op de tweede verdieping</text:p>
            <text:p text:style-name="common-al">Besluit: verleend</text:p>
            <text:p text:style-name="common-al">Besluit verzonden op: 19-01-2026</text:p>
            <text:p text:style-name="common-al">Zaakadres: Zacharias Jansestraat 9-2 1097CH Amsterdam</text:p>
            <text:p text:style-name="common-al">Zaaknummer: Z2025-047883</text:p>
            <text:p text:style-name="common-al">DSO-nummer: 202511100210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47883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805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05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05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7883</meta:user-defined>
    <meta:user-defined meta:name="DCTERMS.abstract">maken van twee muurdoorbraken in de woning op de twee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Zacharias Jansestraat 9-2 1097CH Amsterda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805</meta:user-defined>
    <meta:user-defined meta:name="OVERHEIDop.GmbID/DC.identifier">gmb-2026-32805</meta:user-defined>
    <meta:user-defined meta:name="OVERHEIDop.versieInformatie"/>
  </office:meta>
</office:document-meta>
</file>