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5 juli 2026 een aanvraag evenementenvergunning heeft ontvangen voor het houden van een feest op het plein op 6 september 2026 van 10:00 - 19:00 uur op locatie Jacobusstraat 9, 6013RK Hunsel.</text:p>
            <text:p text:style-name="common-al">De aanvraag is geregistreerd onder zaaknummer Z2026-00001077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80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77</meta:user-defined>
    <meta:user-defined meta:name="DCTERMS.abstract">Aanvraag evenementenvergunning ontvangen voor het houden van een feest op het plein op 6 september 2026 van 10:00 - 19:00 uur, Jacobusstraat 9, 6013RK Hun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46</meta:user-defined>
    <meta:user-defined meta:name="OVERHEIDop.GmbID/DC.identifier">gmb-2026-328046</meta:user-defined>
    <meta:user-defined meta:name="OVERHEIDop.versieInformatie"/>
  </office:meta>
</office:document-meta>
</file>