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ooydijk 15, 3612BC Tienhoven - Vergunning geluid Café 't kikkertje d.d. 12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Café 't kikkertje d.d. 12-07-2026 op de locatie Looydijk 15, 3612BC Tienhoven.</text:p>
            <text:p text:style-name="common-al">Datum besluit: 7 juli 2026</text:p>
            <text:p text:style-name="common-al">Zaaknummer: Z2026-00001363</text:p>
            <text:p text:style-name="common-al">U kunt bezwaar maken tot en met 18 augustus 2026</text:p>
            <text:p text:style-name="common-al">
            <text:span text:style-name="nadrukvet">Inzien</text:span>
          </text:p>
            <text:p text:style-name="common-al">U kunt de documenten met zaaknummer Z2026-00001363 tot 18 augustus 2026 inzien. Dit kan via de knop 'Bekijk documenten' aan de linkerkant van deze pagina, onder het kopje 'Extra informatie'. U kunt ook de link jeleefomgeving.nl/inzien/823214527/964b549b-c5c0-478c-8d45-06bf3d12c4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0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63</meta:user-defined>
    <meta:user-defined meta:name="DCTERMS.abstract">Betreft: Beschikking op aanvraag op locatie Looydijk 15, 3612BC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ooydijk 15, 3612BC Tienhoven - Vergunning geluid Café 't kikkertje d.d. 12-07-2026</meta:user-defined>
    <meta:user-defined meta:name="OVERHEIDop.datumEindeReactietermijn">2026-08-18</meta:user-defined>
    <meta:user-defined meta:name="OVERHEIDop.terinzageleggingBG">https://jeleefomgeving.nl/inzien/823214527/964b549b-c5c0-478c-8d45-06bf3d12c4e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45</meta:user-defined>
    <meta:user-defined meta:name="OVERHEIDop.GmbID/DC.identifier">gmb-2026-328045</meta:user-defined>
    <meta:user-defined meta:name="OVERHEIDop.versieInformatie"/>
  </office:meta>
</office:document-meta>
</file>