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bestuursdwang tot verwijdering van een aanhangwagen in de gemeente Westerkwartier</text:p>
      <text:section text:name="regeling_id1-3-2" text:style-name="regeling">
        <text:section text:name="aanhef_id1-3-2-1" text:style-name="aanhef">
          <text:section text:name="preambule_id1-3-2-1-1" text:style-name="preambule">
            <text:p text:style-name="al">Aan het Feithspark in Tolbert, ter hoogte van nummer 27, staat een aanhangwagen langer dan drie achtereenvolgende dagen geparkeerd op de openbare weg (berm). Dit is niet toegestaan op grond van artikel 5:6 van de Algemene plaatselijke verordening gemeente Westerkwartier 2021.</text:p>
            <text:p text:style-name="al">De eigenaar van de aanhangwagen is onbekend.</text:p>
            <text:p text:style-name="al">De gemeente zal binnenkort overgaan tot verwijdering van de aanhangwagen (bestuursdwang). Het bestuursdwangbesluit is bekendgemaakt door middel van een brief. Deze brief is aangeplakt aan de aanhangwagen.</text:p>
            <text:p text:style-name="al">In de brief is aan de eigenaar een laatste termijn gesteld tot en met 13 juli 2026 om de aanhangwagen zelf te verwijderen. Daarna wordt de aanhangwagen in opdracht van de gemeente verwijderd.</text:p>
            <text:p text:style-name="al">De eigenaar van de aanhangwagen kan, evenals andere belanghebbenden, bezwaar maken tegen het bestuursdwangbesluit.</text:p>
            <text:p text:style-name="al">Voor vragen hierover kunt u bellen met de gemeente, telefoonnummer 14 0594, en vragen naar mevrouw Fokker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04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4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4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Aankondiging bestuursdwang tot verwijdering van een aanhangwagen in de gemeente Westerkwartier</meta:user-defined>
    <meta:user-defined meta:name="DCTERMS.W3CDTF/DCTERMS.available">2026-07-09</meta:user-defined>
    <meta:user-defined meta:name="DCTERMS.W3CDTF/OVERHEIDop.jaargang">2026</meta:user-defined>
    <meta:user-defined meta:name="OVERHEIDop.publicationIssue">328042</meta:user-defined>
    <meta:user-defined meta:name="OVERHEIDop.GmbID/DC.identifier">gmb-2026-328042</meta:user-defined>
    <meta:user-defined meta:name="OVERHEIDop.versieInformatie"/>
  </office:meta>
</office:document-meta>
</file>