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entreeportaal aan de voorzijde van de woning - Van Polanenpark 95, Wassenaar - Z/25/107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471</text:p>
            <text:p text:style-name="common-al">Het besluit om de vergunning te verlenen is naar de aanvrager verzonden op 20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80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33</meta:user-defined>
    <meta:user-defined meta:name="DCTERMS.abstract">Gemeente Wassenaar - omgevingsvergunning verleend (reguliere procedure): het realiseren van een entreeportaal aan de voorzijde van de woning - Van Polanenpark 95, Wassenaar - Z/25/10747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entreeportaal aan de voorzijde van de woning - Van Polanenpark 95, Wassenaar - Z/25/107471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04</meta:user-defined>
    <meta:user-defined meta:name="OVERHEIDop.GmbID/DC.identifier">gmb-2026-32804</meta:user-defined>
    <meta:user-defined meta:name="OVERHEIDop.versieInformatie"/>
  </office:meta>
</office:document-meta>
</file>