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Voorstraat Noord Festival op 12 september 2026 op de locatie Voorstraat 31-259, Nieuwbrug e.o. te Dordrecht zaaknummer 90036742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Voorstraat Noord Festival op 12 september 2026 op de locatie Voorstraat 31-259, Nieuwbrug e.o.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0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Voorstraat Noord Festival op 12 september 2026 op de locatie Voorstraat 31-259, Nieuwbrug e.o. te Dordrecht zaaknummer 9003674214</meta:user-defined>
    <meta:user-defined meta:name="DCTERMS.W3CDTF/DCTERMS.available">2026-07-09</meta:user-defined>
    <meta:user-defined meta:name="DCTERMS.W3CDTF/OVERHEIDop.jaargang">2026</meta:user-defined>
    <meta:user-defined meta:name="OVERHEIDop.publicationIssue">328039</meta:user-defined>
    <meta:user-defined meta:name="OVERHEIDop.GmbID/DC.identifier">gmb-2026-328039</meta:user-defined>
    <meta:user-defined meta:name="OVERHEIDop.versieInformatie"/>
  </office:meta>
</office:document-meta>
</file>