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uzenweg 115, 1221 BM Hilversum,  (HVS00) R 8541 (verbouwen/verduurzamen, plaatsen dakopbouw en vergroten aanbouw met dakterras); 1968191; 07-07-2026; Status: Verlenging beslistermijn, gemeente Hil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Geuzenweg 115, 1221 BM Hilversum,  (HVS00) R 8541 (verbouwen/verduurzamen, plaatsen dakopbouw en vergroten aanbouw met dakterras); 1968191; 07-07-2026; Status: Verlenging beslistermijn, gemeente Hilversum.</text:p>
            <text:p text:style-name="common-al">
            
          </text:p>
            <text:p text:style-name="common-al">Datum verlenging: 07-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803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03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03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68191</meta:user-defined>
    <meta:user-defined meta:name="DCTERMS.abstract">De beslistermijn van de aanvraag is met zes weken verlengd.</meta:user-defined>
    <dc:language>nl</dc:language>
    <meta:user-defined meta:name="OVERHEIDop.locatietype/OVERHEIDop.gebiedsmarkering">Punt</meta:user-defined>
    <meta:user-defined meta:name="OVERHEIDop.locatietype/OVERHEIDop.gebiedsmarkering">Perceel</meta:user-defined>
    <meta:user-defined meta:name="DC.title">Geuzenweg 115, 1221 BM Hilversum,  (HVS00) R 8541 (verbouwen/verduurzamen, plaatsen dakopbouw en vergroten aanbouw met dakterras); 1968191; 07-07-2026; Status: Verlenging beslistermijn, gemeente Hilve</meta:user-defined>
    <meta:user-defined meta:name="DCTERMS.W3CDTF/DCTERMS.available">2026-07-09</meta:user-defined>
    <meta:user-defined meta:name="DCTERMS.W3CDTF/OVERHEIDop.jaargang">2026</meta:user-defined>
    <meta:user-defined meta:name="OVERHEIDop.publicationIssue">328035</meta:user-defined>
    <meta:user-defined meta:name="OVERHEIDop.GmbID/DC.identifier">gmb-2026-328035</meta:user-defined>
    <meta:user-defined meta:name="OVERHEIDop.versieInformatie"/>
  </office:meta>
</office:document-meta>
</file>