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r Paarden4daagse 2026t.h.v. weiland hoek Officiersweg - Dorperveldweg, 8162N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er Paarden4daagse 2026 ter hoogte van hoek weiland Officiersweg - Dorperveldweg, 8162NH Epe.</text:p>
            <text:p text:style-name="common-al">Datum besluit: 07-07-2026</text:p>
            <text:p text:style-name="common-al">Zaaknummer: 1423447</text:p>
            <text:p text:style-name="common-al">Datum en tijdstippen: Dinsdag 14 juli 2026 19:00 - 23.00 uurWoensdag 15 juli 2026 12.00 -23.00 uurDonderdag 16 juli 2026 12.00 - 23.00 uurVrijdag 17 juli 2026 12.00 - 00.00 uurZaterdag 18 juli 2026 12.00 - 22.30 uur</text:p>
            <text:p text:style-name="common-al">Activiteit: Eper Paarden4daagse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80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447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r Paarden4daagse 2026t.h.v. weiland hoek Officiersweg - Dorperveldweg, 8162NH Ep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34</meta:user-defined>
    <meta:user-defined meta:name="OVERHEIDop.GmbID/DC.identifier">gmb-2026-328034</meta:user-defined>
    <meta:user-defined meta:name="OVERHEIDop.versieInformatie"/>
  </office:meta>
</office:document-meta>
</file>