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Eemshornweg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6 een aanvraag ontvangen voor het starten van nieuwe activiteiten op de locatie nabij Eemshornweg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80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6-00002614</meta:user-defined>
    <meta:user-defined meta:name="DCTERMS.abstract">het starten van nieuwe activiteiten, nabij Eemshornweg, Eemshaven (6 juli 2026)</meta:user-defined>
    <dc:language>nl</dc:language>
    <meta:user-defined meta:name="OVERHEIDop.locatietype/OVERHEIDop.gebiedsmarkering">Vlak</meta:user-defined>
    <meta:user-defined meta:name="DC.title">Ontvangst aanvraag omgevingsvergunning, nabij Eemshornweg, Eemsha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33</meta:user-defined>
    <meta:user-defined meta:name="OVERHEIDop.GmbID/DC.identifier">gmb-2026-328033</meta:user-defined>
    <meta:user-defined meta:name="OVERHEIDop.versieInformatie"/>
  </office:meta>
</office:document-meta>
</file>