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Langewâl 4, 8401DD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gemeente een melding ontvangen voor activiteiten waarvoor geen vergunningplicht geldt op de locatie Langewâl 4, 8401DD Gorredijk. De melding is geregistreerd onder zaaknummer Z2026-00003568. De melding betreft:</text:p>
            <text:p text:style-name="common-al">wijziging aanhangsel toevoegen leidinggevenden Poolcafé Tijdloos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80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56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Langewâl 4, 8401DD Gorred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32</meta:user-defined>
    <meta:user-defined meta:name="OVERHEIDop.GmbID/DC.identifier">gmb-2026-328032</meta:user-defined>
    <meta:user-defined meta:name="OVERHEIDop.versieInformatie"/>
  </office:meta>
</office:document-meta>
</file>