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tionsplein 19C,  Amsterdam -  Permanent in standhouden OVCP-chippoortjes sortietrap op perron 1 - NS Station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ermanent in standhouden van de OVCP-chippoortjes ter plaatse van de sortietrap op perron 1 als vervolg op de tijdelijke omgevingsvergunning met zaaknummer 8906624 in het station Amsterdam Centraal. </text:p>
            <text:p text:style-name="common-al">Aanvrager: NS Stations B.V.</text:p>
            <text:p text:style-name="common-al">Zaaknummer: OD2026-0020621</text:p>
            <text:p text:style-name="common-al">DSO nummer: 2026032501347</text:p>
            <text:p text:style-name="common-al">Uitkomst besluit: verleend</text:p>
            <text:p text:style-name="common-al">Datum besluit: 03-07-2026</text:p>
            <text:p text:style-name="common-al">Bezwaar in te dienen tot en met: 14-08-2026</text:p>
            <text:p text:style-name="common-al">Namens: Gemeente Amsterdam</text:p>
            <text:p text:style-name="common-al">Wilt u de gepubliceerde documenten behorende bij deze bekendmaking in zien, klik dan <text:a xlink:href="https://edataloket.odnzkg.nl/?q={%22search%22:%22OD2026-0020621%22,%22aggs%22:{%22odnzkg_zaak_nummer%22:{%22key%22:%22odnzkg_zaak_nummer%22,%22field%22:%22odnzkg.zaak.nummer.keyword%22,%22fields%22:[],%22type%22:%22keyword%22,%22data%22:[%22OD2026-0020621%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03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3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3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0621</meta:user-defined>
    <meta:user-defined meta:name="DCTERMS.abstract">het definitief maken van de tijdelijke vergunning met kenmerk 8906624</meta:user-defined>
    <dc:language>nl</dc:language>
    <meta:user-defined meta:name="OVERHEIDop.locatietype/OVERHEIDop.gebiedsmarkering">Vlak</meta:user-defined>
    <meta:user-defined meta:name="OVERHEIDop.locatietype/OVERHEIDop.gebiedsmarkering">Punt</meta:user-defined>
    <meta:user-defined meta:name="DC.title">Vergunning verleend - Stationsplein 19C,  Amsterdam -  Permanent in standhouden OVCP-chippoortjes sortietrap op perron 1 - NS Stations B.V.</meta:user-defined>
    <meta:user-defined meta:name="DCTERMS.W3CDTF/DCTERMS.available">2026-07-09</meta:user-defined>
    <meta:user-defined meta:name="DCTERMS.W3CDTF/OVERHEIDop.jaargang">2026</meta:user-defined>
    <meta:user-defined meta:name="OVERHEIDop.publicationIssue">328031</meta:user-defined>
    <meta:user-defined meta:name="OVERHEIDop.GmbID/DC.identifier">gmb-2026-328031</meta:user-defined>
    <meta:user-defined meta:name="OVERHEIDop.versieInformatie"/>
  </office:meta>
</office:document-meta>
</file>