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zwembad in de tuin - Prinses Marielaan 36, Wassenaar - Z/25/107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465</text:p>
            <text:p text:style-name="common-al">Het besluit om de vergunning te verlenen is naar de aanvrager verzonden op 21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80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31</meta:user-defined>
    <meta:user-defined meta:name="DCTERMS.abstract">Gemeente Wassenaar - omgevingsvergunning verleend (reguliere procedure): het realiseren van een zwembad in de tuin - Prinses Marielaan 36, Wassenaar - Z/25/10746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zwembad in de tuin - Prinses Marielaan 36, Wassenaar - Z/25/107465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03</meta:user-defined>
    <meta:user-defined meta:name="OVERHEIDop.GmbID/DC.identifier">gmb-2026-32803</meta:user-defined>
    <meta:user-defined meta:name="OVERHEIDop.versieInformatie"/>
  </office:meta>
</office:document-meta>
</file>