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kantoor/ verkoopunit aan de Oeveraseweg 7a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het plaatsen van een kantoor/ verkoopunit aan de Oeveraseweg 7a te Havelte, kadastraal bekend: gemeente Havelte, sectie Q 348 en Q 386 (aanvraagdatum 05-07-2026, zaaknummer 1701429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0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29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voor plaatsen van een kantoor/ verkoopunit aan de Oeveraseweg 7a te Havelte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5</meta:user-defined>
    <meta:user-defined meta:name="OVERHEIDop.GmbID/DC.identifier">gmb-2026-328025</meta:user-defined>
    <meta:user-defined meta:name="OVERHEIDop.versieInformatie"/>
  </office:meta>
</office:document-meta>
</file>