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dijk (Fatima Noord)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ni 2026, geregistreerd onder zaak(nummer) Z2026-00007538, aangaande:</text:p>
            <text:p text:style-name="common-al">Omschrijving/naam: <text:span text:style-name="nadrukvet">Kappen van 2 bomen beheer boomveiligheid (herplant 2 bomen)</text:span></text:p>
            <text:p text:style-name="common-al">Locatie/adres: <text:span text:style-name="nadrukvet">Havendijk (Fatima Noord)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c577c9a-d7a6-4e21-b309-8ca4e2073cf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5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5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0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538</meta:user-defined>
    <meta:user-defined meta:name="DCTERMS.abstract">Z2026-00007538 - Kappen van 2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Havendijk (Fatima Noord) in Tilburg</meta:user-defined>
    <meta:user-defined meta:name="OVERHEIDop.datumEindeReactietermijn">2026-08-18</meta:user-defined>
    <meta:user-defined meta:name="OVERHEIDop.terinzageleggingBG">https://jeleefomgeving.nl/inzien/001172773/fc577c9a-d7a6-4e21-b309-8ca4e2073cf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23</meta:user-defined>
    <meta:user-defined meta:name="OVERHEIDop.GmbID/DC.identifier">gmb-2026-328023</meta:user-defined>
    <meta:user-defined meta:name="OVERHEIDop.versieInformatie"/>
  </office:meta>
</office:document-meta>
</file>