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Rhedense Veerweg 78, 6987EE Giesbeek, het uitvoeren van een ondergrondse tanksanering (zaakid: N26MA.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melding ontvangen voor het uitvoeren van een ondergrondse tanksanering aan de Rhedense Veerweg 78, 6987EE Giesbeek. De melding is geregistreerd onder zaakid: N26MA.1862 (Z2026-00001964).</text:p>
            <text:p text:style-name="common-al">De melding betreft: het uitvoeren van een ondergrondse tanksanering: Afgehendeld op 23 juni 202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0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4</meta:user-defined>
    <meta:user-defined meta:name="DCTERMS.abstract">betreft locatie: Rhedense Veerweg 78, Giesbeek </meta:user-defined>
    <dc:language>nl</dc:language>
    <meta:user-defined meta:name="OVERHEIDop.locatietype/OVERHEIDop.gebiedsmarkering">Punt</meta:user-defined>
    <meta:user-defined meta:name="DC.title">Kennisgeving ontvangst melding omgevingswet: Rhedense Veerweg 78, 6987EE Giesbeek, het uitvoeren van een ondergrondse tanksanering (zaakid: N26MA.1862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2</meta:user-defined>
    <meta:user-defined meta:name="OVERHEIDop.GmbID/DC.identifier">gmb-2026-328022</meta:user-defined>
    <meta:user-defined meta:name="OVERHEIDop.versieInformatie"/>
  </office:meta>
</office:document-meta>
</file>