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3 spandoeken aan Rozenlaan ter hoogte van de voetbalvelden, Laan 1940-1945 net voorbij de Shell en Westlandsewe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juni 2026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3 spandoeken aan:</text:p>
                <text:p text:style-name="al">- Rozenlaan ter hoogte van de voetbalvelden</text:p>
                <text:p text:style-name="al">- Laan 1940-1945 net voorbij de Shell</text:p>
                <text:p text:style-name="al">- Westlandseweg</text:p>
                <text:p text:style-name="al">De spandoeken mogen van 5 t/m 19 juli 2026 worden geplaatst. Dit besluit is genomen op 24 juni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801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3 spandoeken aan Rozenlaan ter hoogte van de voetbalvelden, Laan 1940-1945 net voorbij de Shell en Westlandseweg te Maasslui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18</meta:user-defined>
    <meta:user-defined meta:name="OVERHEIDop.GmbID/DC.identifier">gmb-2026-328018</meta:user-defined>
    <meta:user-defined meta:name="OVERHEIDop.versieInformatie"/>
  </office:meta>
</office:document-meta>
</file>