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en van de gevel, plaatsen van dakkapellen, wijzigen indeling begane grond, Pluimstraat 25, 7511 B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6 juli 2026 hebben wij een aanvraag ontvangen voor : het wijzigen van een gevel, het plaatsen van dakkapellen en het wijzigen van de indeling begane grond  op de locatie Pluimstraat 25, 7511 BS Enschede. De aanvraag is geregistreerd onder zaaknummer 0153Z2607-016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01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1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66</meta:user-defined>
    <dc:language>nl</dc:language>
    <meta:user-defined meta:name="OVERHEIDop.locatietype/OVERHEIDop.gebiedsmarkering">Punt</meta:user-defined>
    <meta:user-defined meta:name="DC.title">Kennisgeving ontvangst aanvraag wijzigen van de gevel, plaatsen van dakkapellen, wijzigen indeling begane grond, Pluimstraat 25, 7511 BS Enschede</meta:user-defined>
    <meta:user-defined meta:name="DCTERMS.W3CDTF/DCTERMS.available">2026-07-15</meta:user-defined>
    <meta:user-defined meta:name="DCTERMS.W3CDTF/OVERHEIDop.jaargang">2026</meta:user-defined>
    <meta:user-defined meta:name="OVERHEIDop.publicationIssue">328013</meta:user-defined>
    <meta:user-defined meta:name="OVERHEIDop.GmbID/DC.identifier">gmb-2026-328013</meta:user-defined>
    <meta:user-defined meta:name="OVERHEIDop.versieInformatie"/>
  </office:meta>
</office:document-meta>
</file>