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ing en uitbreiding woonhuis, Poelhekkelaan 16 5644T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355 </text:p>
            <text:p text:style-name="common-al"> Omschrijving: verbouwing en uitbreiding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oelhekkelaan 16 5644TN Eindhoven</text:p>
              </text:list-item>
            </text:list>
            <text:p text:style-name="common-al"> Datum ontvangst: 07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801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1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01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355</meta:user-defined>
    <meta:user-defined meta:name="DCTERMS.abstract">verbouwing en uitbreiding woonhuis</meta:user-defined>
    <dc:language>nl</dc:language>
    <meta:user-defined meta:name="OVERHEIDop.locatietype/OVERHEIDop.gebiedsmarkering">Punt</meta:user-defined>
    <meta:user-defined meta:name="DC.title">Ingediende aanvraag omgevingsvergunning: verbouwing en uitbreiding woonhuis, Poelhekkelaan 16 5644TN Eindhov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010</meta:user-defined>
    <meta:user-defined meta:name="OVERHEIDop.GmbID/DC.identifier">gmb-2026-328010</meta:user-defined>
    <meta:user-defined meta:name="OVERHEIDop.versieInformatie"/>
  </office:meta>
</office:document-meta>
</file>